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34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FF" fo:font-size="14pt" style:font-size-asian="14pt" fo:background-color="#DAEEF3"/>
    </style:style>
    <style:style style:name="T9" style:parent-style-name="預設段落字型" style:family="text">
      <style:text-properties style:font-name-asian="標楷體" fo:color="#0000FF" fo:font-size="14pt" style:font-size-asian="14pt" fo:background-color="#DAEEF3"/>
    </style:style>
    <style:style style:name="T10" style:parent-style-name="預設段落字型" style:family="text">
      <style:text-properties style:font-name-asian="標楷體" fo:font-weight="bold" style:font-weight-asian="bold" fo:color="#0000FF" fo:font-size="14pt" style:font-size-asian="14pt" fo:background-color="#DAEEF3"/>
    </style:style>
    <style:style style:name="T11" style:parent-style-name="預設段落字型" style:family="text">
      <style:text-properties style:font-name-asian="標楷體" fo:font-weight="bold" style:font-weight-asian="bold" fo:color="#0000FF" fo:font-size="14pt" style:font-size-asian="14pt" fo:background-color="#DAEEF3"/>
    </style:style>
    <style:style style:name="T12" style:parent-style-name="預設段落字型" style:family="text">
      <style:text-properties style:font-name-asian="標楷體" fo:font-weight="bold" style:font-weight-asian="bold" fo:color="#0000FF" fo:font-size="14pt" style:font-size-asian="14pt" fo:background-color="#DAEEF3"/>
    </style:style>
    <style:style style:name="P13" style:parent-style-name="內文" style:family="paragraph">
      <style:paragraph-properties fo:text-align="center" fo:margin-top="0.0333in" fo:margin-bottom="0.0833in"/>
    </style:style>
    <style:style style:name="T14" style:parent-style-name="預設段落字型" style:family="text">
      <style:text-properties style:font-name-asian="標楷體" fo:color="#0000FF" fo:background-color="#DAEEF3"/>
    </style:style>
    <style:style style:name="T1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DAEEF3"/>
    </style:style>
    <style:style style:name="TableColumn17" style:family="table-column">
      <style:table-column-properties style:column-width="1.5555in"/>
    </style:style>
    <style:style style:name="TableColumn18" style:family="table-column">
      <style:table-column-properties style:column-width="2.1708in"/>
    </style:style>
    <style:style style:name="TableColumn19" style:family="table-column">
      <style:table-column-properties style:column-width="1.8652in"/>
    </style:style>
    <style:style style:name="TableColumn20" style:family="table-column">
      <style:table-column-properties style:column-width="1.868in"/>
    </style:style>
    <style:style style:name="Table16" style:family="table">
      <style:table-properties style:width="7.4597in" style:rel-width="100%" fo:margin-left="0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6" style:parent-style-name="TableParagraph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9" style:family="table-row">
      <style:table-row-properties style:min-row-height="2.2743in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top="0.0833in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fo:font-size="14.5pt" style:font-size-asian="14.5pt" style:font-size-complex="14.5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.5pt" style:font-size-asian="14.5pt" style:font-size-complex="14.5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size="14.5pt" style:font-size-asian="14.5pt" style:font-size-complex="14.5pt" style:language-asian="zh" style:country-asian="TW"/>
    </style:style>
    <style:style style:name="P68" style:parent-style-name="TableParagraph" style:family="paragraph">
      <style:paragraph-properties fo:text-align="justify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69" style:parent-style-name="TableParagraph" style:family="paragraph">
      <style:paragraph-properties fo:text-align="justify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70" style:parent-style-name="TableParagraph" style:family="paragraph">
      <style:paragraph-properties fo:text-align="justify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71" style:parent-style-name="TableParagraph" style:family="paragraph">
      <style:paragraph-properties fo:text-align="justify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74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P75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P76" style:parent-style-name="TableParagraph" style:list-style-name="LFO2" style:family="paragraph">
      <style:paragraph-properties fo:text-align="justify" fo:margin-left="0.3312in" fo:margin-right="0.0833in" fo:text-indent="-0.2479in">
        <style:tab-stops>
          <style:tab-stop style:type="left" style:position="-0.3305in"/>
        </style:tab-stops>
      </style:paragraph-properties>
    </style:style>
    <style:style style:name="T7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P87" style:parent-style-name="TableParagraph" style:list-style-name="LFO2" style:family="paragraph">
      <style:paragraph-properties fo:text-align="justify" fo:margin-left="0.3312in" fo:margin-right="0.0833in" fo:text-indent="-0.2479in">
        <style:tab-stops>
          <style:tab-stop style:type="left" style:position="-0.3305in"/>
        </style:tab-stops>
      </style:paragraph-properties>
    </style:style>
    <style:style style:name="T8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89" style:parent-style-name="TableParagraph" style:family="paragraph">
      <style:paragraph-properties fo:text-align="justify" fo:margin-left="0.3027in" fo:margin-right="0.0833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language-asian="zh" style:country-asian="TW"/>
    </style:style>
    <style:style style:name="TableRow90" style:family="table-row">
      <style:table-row-properties style:row-height="1.2673in"/>
    </style:style>
    <style:style style:name="TableCell9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line-height="0.2083in" fo:margin-left="0.0833in" fo:margin-right="0.0833in">
        <style:tab-stops/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93" style:parent-style-name="TableParagraph" style:family="paragraph">
      <style:paragraph-properties fo:text-align="justify" fo:line-height="0.2083in" fo:margin-left="0.0833in" fo:margin-right="0.0833in">
        <style:tab-stops>
          <style:tab-stop style:type="left" style:position="0.2375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98" style:parent-style-name="TableParagraph" style:family="paragraph">
      <style:paragraph-properties fo:line-height="0.1666in" fo:margin-left="0.0833in" fo:margin-right="0.0833in" fo:text-indent="1.9465in">
        <style:tab-stops>
          <style:tab-stop style:type="left" style:position="0.2375in"/>
        </style:tab-stops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P99" style:parent-style-name="TableParagraph" style:family="paragraph">
      <style:paragraph-properties fo:line-height="0.2222in" fo:margin-left="0.0833in" fo:margin-right="0.0833in" fo:text-indent="1.9465in">
        <style:tab-stops>
          <style:tab-stop style:type="left" style:position="0.2375in"/>
        </style:tab-stops>
      </style:paragraph-properties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05" style:parent-style-name="本文" style:family="paragraph">
      <style:paragraph-properties fo:text-align="center" fo:margin-bottom="0in" fo:line-height="0.1666in" fo:margin-left="0.3347in" fo:margin-right="0.2326in">
        <style:tab-stops/>
      </style:paragraph-properties>
      <style:text-properties style:font-name-asian="標楷體"/>
    </style:style>
    <style:style style:name="P106" style:parent-style-name="本文" style:family="paragraph">
      <style:paragraph-properties fo:text-align="center" fo:margin-top="0.25in" fo:margin-left="0.3347in" fo:margin-right="0.232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/>
    </style:style>
    <style:style style:name="TableColumn111" style:family="table-column">
      <style:table-column-properties style:column-width="1.1777in"/>
    </style:style>
    <style:style style:name="TableColumn112" style:family="table-column">
      <style:table-column-properties style:column-width="3.1409in"/>
    </style:style>
    <style:style style:name="TableColumn113" style:family="table-column">
      <style:table-column-properties style:column-width="3.1409in"/>
    </style:style>
    <style:style style:name="Table110" style:family="table">
      <style:table-properties style:width="7.4597in" style:rel-width="100%" fo:margin-left="0in" table:align="lef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font-size="14pt" style:font-size-asian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ableRow130" style:family="table-row">
      <style:table-row-properties style:row-height="1.5368in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833in" fo:margin-left="0.0833in" fo:margin-right="0.0833in">
        <style:tab-stops>
          <style:tab-stop style:type="left" style:position="0.2388in"/>
        </style:tab-stops>
      </style:paragraph-properties>
    </style:style>
    <style:style style:name="T136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38" style:parent-style-name="TableParagraph" style:family="paragraph">
      <style:paragraph-properties fo:margin-left="0.0708in">
        <style:tab-stops/>
      </style:paragraph-properties>
    </style:style>
    <style:style style:name="T139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41" style:parent-style-name="TableParagraph" style:family="paragraph">
      <style:paragraph-properties fo:margin-left="0.0708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42" style:parent-style-name="TableParagraph" style:family="paragraph">
      <style:paragraph-properties fo:margin-left="0.0708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43" style:parent-style-name="TableParagraph" style:family="paragraph">
      <style:paragraph-properties fo:margin-left="0.07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144" style:parent-style-name="TableParagraph" style:family="paragraph">
      <style:paragraph-properties fo:text-align="end" fo:margin-left="0.0708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833in" fo:margin-left="0.0833in" fo:margin-right="0.0833in">
        <style:tab-stops>
          <style:tab-stop style:type="left" style:position="0.2388in"/>
        </style:tab-stops>
      </style:paragraph-properties>
    </style:style>
    <style:style style:name="T149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51" style:parent-style-name="TableParagraph" style:family="paragraph">
      <style:paragraph-properties fo:margin-left="0.0833in" fo:margin-right="0.0833in">
        <style:tab-stops>
          <style:tab-stop style:type="left" style:position="0.2388in"/>
        </style:tab-stops>
      </style:paragraph-properties>
    </style:style>
    <style:style style:name="T152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54" style:parent-style-name="TableParagraph" style:family="paragraph">
      <style:paragraph-properties fo:margin-left="0.0833in" fo:margin-right="0.0833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55" style:parent-style-name="TableParagraph" style:family="paragraph">
      <style:paragraph-properties fo:margin-left="0.0833in" fo:margin-right="0.0833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156" style:parent-style-name="TableParagraph" style:family="paragraph">
      <style:paragraph-properties fo:margin-left="0.0833in" fo:margin-right="0.0833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157" style:parent-style-name="TableParagraph" style:family="paragraph">
      <style:paragraph-properties fo:text-align="justify" fo:margin-left="0.0833in" fo:margin-right="0.0833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58" style:parent-style-name="內文" style:family="paragraph">
      <style:paragraph-properties fo:line-height="0.1111in" fo:margin-left="0.188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bookmark-start text:name="_Toc65570937"/><text:span text:style-name="T3">附表二</text:span><text:bookmark-end text:name="_Toc65570937"/></text:p>
      <text:p text:style-name="P4">國立虎尾科技大學110學年度進修部二技申請入學招生</text:p>
      <text:p text:style-name="P5"><text:bookmark-start text:name="_Toc34146066"/><text:bookmark-start text:name="_Toc63444680"/><text:bookmark-start text:name="_Toc63685670"/><text:bookmark-start text:name="_Toc63772658"/><text:bookmark-start text:name="_Toc64558724"/><text:bookmark-start text:name="_Toc65570938"/><text:span text:style-name="T6">同等學力資格審查申請書</text:span><text:bookmark-end text:name="_Toc34146066"/><text:bookmark-end text:name="_Toc63444680"/><text:span text:style-name="T7"><text:s text:c="2"/></text:span><text:span text:style-name="T8">※</text:span><text:span text:style-name="T9">限以「入學大學同等學力認定標準」</text:span><text:span text:style-name="T10">第</text:span><text:span text:style-name="T11">6</text:span><text:span text:style-name="T12">條</text:span><text:bookmark-end text:name="_Toc63685670"/><text:bookmark-end text:name="_Toc63772658"/><text:bookmark-end text:name="_Toc64558724"/><text:bookmark-end text:name="_Toc65570938"/></text:p>
      <text:p text:style-name="P13"><text:bookmark-start text:name="_Toc63685671"/><text:bookmark-start text:name="_Toc64558725"/><text:bookmark-start text:name="_Toc65570939"/><text:span text:style-name="T14">【曾於大學校院擔任專業技術人員、於專科學校或高級中等學校擔任專業及技術教師】</text:span><text:span text:style-name="T15">報考者使用</text:span><text:bookmark-end text:name="_Toc63685671"/><text:bookmark-end text:name="_Toc64558725"/><text:bookmark-end text:name="_Toc65570939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報考系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報名序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考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生日(民國)</text:p>
          </table:table-cell>
          <table:table-cell table:style-name="TableCell42">
            <text:p text:style-name="P43">　　年　　月　　日</text:p>
          </table:table-cell>
          <table:table-cell table:style-name="TableCell44">
            <text:p text:style-name="P45">聯絡電話(手機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報考資格條件</text:span></text:p>
          </table:table-cell>
          <table:table-cell table:style-name="TableCell52" table:number-columns-spanned="3">
            <text:p text:style-name="P53"><text:span text:style-name="T54">□</text:span><text:span text:style-name="T55">曾於大學校院擔任專業技術人員</text:span></text:p>
            <text:p text:style-name="P56"><text:span text:style-name="T57">□</text:span><text:span text:style-name="T58">曾於專科學校或高級中等學校擔任專業及技術教師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</text:span><text:span text:style-name="T63">應檢附資料</text:span><text:span text:style-name="T64">(</text:span><text:span text:style-name="T65">缺件者不予受理</text:span><text:span text:style-name="T66">)</text:span><text:span text:style-name="T67">：</text:span></text:p>
            <text:p text:style-name="P68">1.最高學歷(力)證件影本</text:p>
            <text:p text:style-name="P69">2.報考資格相關之工作經歷(含年資)證明</text:p>
            <text:p text:style-name="P70">3.報考系規定之審查資料</text:p>
            <text:p text:style-name="P71"><text:span text:style-name="T72">4.</text:span><text:span text:style-name="T73">本資格審查申請書</text:span></text:p>
            <text:p text:style-name="P74"/>
            <text:p text:style-name="P75">注意事項：</text:p>
            <text:list text:style-name="LFO2" text:continue-numbering="true">
              <text:list-item>
                <text:p text:style-name="P76"><text:span text:style-name="T77">請於報名期間將報名審查</text:span><text:span text:style-name="T78">指定繳交資料</text:span><text:span text:style-name="T79">連同</text:span><text:span text:style-name="T80">本表</text:span><text:span text:style-name="T81">與</text:span><text:span text:style-name="T82">相關佐證資料</text:span><text:span text:style-name="T83">一併於</text:span><text:span text:style-name="T84">報名期限內</text:span><text:span text:style-name="T85">(</text:span><text:span text:style-name="T86">逾期恕不受理）上傳至報名系統。</text:span></text:p>
              </text:list-item>
              <text:list-item>
                <text:p text:style-name="P87"><text:span text:style-name="T88">報考資格條件經本校校級招生委員會審議通過後，得以同等學力報考；審查未通過者，將以不符報考資格辦理。</text:span></text:p>
              </text:list-item>
            </text:list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考生聲明：</text:p>
            <text:p text:style-name="P93"><text:span text:style-name="T94">本人報考資格條件，</text:span><text:span text:style-name="T95">保證所載內容均屬事實，</text:span><text:span text:style-name="T96">若經查證不符合，或未經國立虎尾科技大學二技招生委員會審議通過，本人自願放棄錄取及入學資格且不得要求退還報名費，絕無異議</text:span><text:span text:style-name="T97">。</text:span></text:p>
            <text:p text:style-name="P98"/>
            <text:p text:style-name="P99"><text:span text:style-name="T100">考生簽章：</text:span><text:span text:style-name="T101">　　　　　　　　</text:span><text:span text:style-name="T102">填表日期：</text:span><text:span text:style-name="T103">110</text:span><text:span text:style-name="T104">年　　月　　日</text:span></text:p>
          </table:table-cell>
          <table:covered-table-cell/>
          <table:covered-table-cell/>
          <table:covered-table-cell/>
        </table:table-row>
      </table:table>
      <text:p text:style-name="P105"/>
      <text:p text:style-name="P106"><text:span text:style-name="T107">-----------------------------</text:span><text:span text:style-name="T108">以下欄位考生勿填</text:span><text:span text:style-name="T109">------------------------------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審查階段</text:p>
          </table:table-cell>
          <table:table-cell table:style-name="TableCell117">
            <text:p text:style-name="P118"><text:span text:style-name="T119">初審</text:span><text:span text:style-name="T120">(</text:span><text:span text:style-name="T121">招生系</text:span><text:span text:style-name="T122">別</text:span><text:span text:style-name="T123">)</text:span></text:p>
          </table:table-cell>
          <table:table-cell table:style-name="TableCell124">
            <text:p text:style-name="P125"><text:span text:style-name="T126">複審</text:span><text:span text:style-name="T127">(</text:span><text:span text:style-name="T128">招生委員會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<text:span text:style-name="T133">審查結果</text:span></text:p>
          </table:table-cell>
          <table:table-cell table:style-name="TableCell134">
            <text:p text:style-name="P135"><text:span text:style-name="T136">□</text:span><text:span text:style-name="T137">審查通過。</text:span></text:p>
            <text:p text:style-name="P138"><text:span text:style-name="T139">□</text:span><text:span text:style-name="T140">審查未通過。理由：</text:span></text:p>
            <text:p text:style-name="P141"/>
            <text:p text:style-name="P142"/>
            <text:p text:style-name="P143">系主任核章：</text:p>
            <text:p text:style-name="P144"><text:span text:style-name="T145">110</text:span><text:span text:style-name="T146">年　　月　　日</text:span></text:p>
          </table:table-cell>
          <table:table-cell table:style-name="TableCell147">
            <text:p text:style-name="P148"><text:span text:style-name="T149">□</text:span><text:span text:style-name="T150">審查通過。</text:span></text:p>
            <text:p text:style-name="P151"><text:span text:style-name="T152">□</text:span><text:span text:style-name="T153">審查未通過。理由：</text:span></text:p>
            <text:p text:style-name="P154"/>
            <text:p text:style-name="P155"/>
            <text:p text:style-name="P156"/>
            <text:p text:style-name="P157">國立虎尾科技大學二技招生委員會(戳印)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 style:default-outline-level="1">
      <style:paragraph-properties fo:text-align="start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memo_text3" style:display-name="memo_text3" style:family="text"/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473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4</text:page-number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ki</meta:initial-creator>
    <dc:creator>yuki</dc:creator>
    <meta:creation-date>2021-03-10T07:15:00Z</meta:creation-date>
    <dc:date>2021-03-10T07:17:00Z</dc:date>
    <meta:print-date>2021-02-08T07:2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