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36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text-indent="0.3333in">
        <style:tab-stops>
          <style:tab-stop style:type="left" style:position="2.7034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150%" fo:text-indent="0.3888in">
        <style:tab-stops>
          <style:tab-stop style:type="left" style:position="2.7034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150%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本文" style:family="paragraph">
      <style:paragraph-properties fo:text-align="justify" fo:margin-top="0.009in" fo:line-height="150%"/>
      <style:text-properties style:font-name-asian="標楷體" fo:font-size="10.5pt" style:font-size-asian="10.5pt"/>
    </style:style>
    <style:style style:name="P22" style:parent-style-name="內文" style:family="paragraph">
      <style:paragraph-properties fo:text-align="justify" fo:line-height="150%"/>
      <style:text-properties style:font-name-asian="標楷體" fo:font-weight="bold" style:font-weight-asian="bold" fo:font-size="14pt" style:font-size-asian="14pt"/>
    </style:style>
    <style:style style:name="P23" style:parent-style-name="本文" style:family="paragraph">
      <style:paragraph-properties fo:text-align="justify" fo:line-height="150%"/>
      <style:text-properties style:font-name-asian="標楷體" fo:font-weight="bold" style:font-weight-asian="bold" fo:font-size="17.5pt" style:font-size-asian="17.5pt"/>
    </style:style>
    <style:style style:name="P24" style:parent-style-name="內文" style:family="paragraph">
      <style:paragraph-properties fo:text-align="justify" fo:line-height="150%" fo:margin-left="0.3333in">
        <style:tab-stops>
          <style:tab-stop style:type="left" style:position="0.814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312in" fo:line-height="150%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text-align="justify" fo:line-height="150%"/>
      <style:text-properties style:font-name-asian="標楷體" fo:font-weight="bold" style:font-weight-asian="bold" fo:font-size="16pt" style:font-size-asian="16pt"/>
    </style:style>
    <style:style style:name="P27" style:parent-style-name="本文" style:family="paragraph">
      <style:paragraph-properties fo:text-align="justify" fo:margin-top="0.0055in" fo:line-height="150%"/>
      <style:text-properties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fo:text-align="justify" fo:line-height="150%" fo:margin-left="3.3409in" fo:text-indent="-0.0076in">
        <style:tab-stops/>
      </style:paragraph-properties>
    </style:style>
    <style:style style:name="T29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30" style:parent-style-name="預設段落字型" style:family="text">
      <style:text-properties style:font-name-asian="標楷體" fo:color="#FF0000" fo:font-size="13.5pt" style:font-size-asian="13.5pt" fo:background-color="#FFFF00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150%" fo:margin-left="3.3409in" fo:text-indent="-0.007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150%" fo:margin-left="3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63437569"/><text:bookmark-start text:name="_Toc63444681"/><text:bookmark-start text:name="_Toc65570943"/><text:span text:style-name="T3">附表四</text:span><text:bookmark-end text:name="_Toc63437569"/><text:bookmark-end text:name="_Toc63444681"/><text:bookmark-end text:name="_Toc65570943"/></text:p>
      <text:p text:style-name="P4">國立虎尾科技大學110學年度進修部二技申請入學招生</text:p>
      <text:p text:style-name="P5"><text:bookmark-start text:name="_Toc63411783"/><text:bookmark-start text:name="_Toc63412244"/><text:bookmark-start text:name="_Toc63437570"/><text:bookmark-start text:name="_Toc63444682"/><text:bookmark-start text:name="_Toc63685676"/><text:bookmark-start text:name="_Toc63772664"/><text:bookmark-start text:name="_Toc64558730"/><text:bookmark-start text:name="_Toc65570944"/><text:span text:style-name="T6">退伍軍人身分考試優待具結書</text:span><text:bookmark-end text:name="_Toc63411783"/><text:bookmark-end text:name="_Toc63412244"/><text:bookmark-end text:name="_Toc63437570"/><text:bookmark-end text:name="_Toc63444682"/><text:bookmark-end text:name="_Toc63685676"/><text:bookmark-end text:name="_Toc63772664"/><text:bookmark-end text:name="_Toc64558730"/><text:bookmark-end text:name="_Toc65570944"/></text:p>
      <text:p text:style-name="P7"/>
      <text:p text:style-name="P8"><text:span text:style-name="T9">考生</text:span><text:span text:style-name="T10">　　　　</text:span><text:span text:style-name="T11">　　　　　</text:span><text:span text:style-name="T12">具有退伍軍人身分，依「退伍軍人報考高級中等以上學校優待辦法」之規定，得享有一次加分錄取優待。今報考貴校</text:span><text:span text:style-name="T13">110</text:span><text:span text:style-name="T14">學年度二技申請入學招生考試，</text:span><text:span text:style-name="T15">檢附本人服役退伍證件影本乙份</text:span><text:span text:style-name="T16">，申請依照規定核給一次優待。</text:span></text:p>
      <text:p text:style-name="P17"><text:span text:style-name="T18">謹此具結保證本人退伍以後報考高級中等以上學校</text:span><text:span text:style-name="T19">新生或轉學生考試</text:span><text:span text:style-name="T20">，未曾以退伍軍人身分申請享受優待錄取。</text:span></text:p>
      <text:p text:style-name="P21"/>
      <text:p text:style-name="P22">以上具結如有不實，願接受取消錄取資格或開除學籍之處分。</text:p>
      <text:p text:style-name="P23"/>
      <text:p text:style-name="P24">此致</text:p>
      <text:p text:style-name="P25">國立虎尾科技大學二技招生委員會</text:p>
      <text:p text:style-name="P26"/>
      <text:p text:style-name="P27"/>
      <text:p text:style-name="P28"><text:span text:style-name="T29">立具結書人簽章</text:span><text:span text:style-name="T30">：</text:span><text:span text:style-name="T31">　　　　　　　　　　</text:span></text:p>
      <text:p text:style-name="P32"><text:span text:style-name="T33">身份證字號：</text:span><text:span text:style-name="T34">　　　　　　　　　　　</text:span><text:span text:style-name="T35"><text:s/></text:span><text:span text:style-name="T36">　</text:span></text:p>
      <text:p text:style-name="P37"><text:span text:style-name="T38">具結日期：</text:span><text:span text:style-name="T39">110</text:span><text:span text:style-name="T40">年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6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24:00Z</meta:creation-date>
    <dc:date>2021-03-10T07:25:00Z</dc:date>
    <meta:print-date>2021-02-08T07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