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9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1.3583in"/>
    </style:style>
    <style:style style:name="TableColumn17" style:family="table-column">
      <style:table-column-properties style:column-width="2.7784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2.3868in"/>
    </style:style>
    <style:style style:name="Table15" style:family="table">
      <style:table-properties style:width="7.4486in" style:rel-width="100%" fo:margin-left="0in" table:align="center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Row47" style:family="table-row">
      <style:table-row-properties style:min-row-height="0.662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Row53" style:family="table-row">
      <style:table-row-properties style:min-row-height="0.6625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P74" style:parent-style-name="內文" style:family="paragraph">
      <style:paragraph-properties style:snap-to-layout-grid="false" fo:margin-top="0.0833in" fo:margin-bottom="0.0833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Row88" style:family="table-row">
      <style:table-row-properties style:min-row-height="1.9041in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3.5pt" style:font-size-asian="13.5pt" style:font-size-complex="13.5pt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left="0.2243in" fo:margin-right="0.0833in" fo:text-indent="-0.1409in">
        <style:tab-stops/>
      </style:paragraph-properties>
      <style:text-properties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margin-left="0.2243in" fo:margin-right="0.0833in" fo:text-indent="-0.1409in">
        <style:tab-stops/>
      </style:paragraph-properties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P100" style:parent-style-name="內文" style:family="paragraph">
      <style:paragraph-properties fo:text-align="justify" fo:margin-left="0.2243in" fo:margin-right="0.0833in" fo:text-indent="-0.1409in">
        <style:tab-stops/>
      </style:paragraph-properties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justify" fo:margin-bottom="0.0833in" fo:margin-left="0.2243in" fo:margin-right="0.0833in" fo:text-indent="-0.1409in">
        <style:tab-stops/>
      </style:paragraph-properties>
      <style:text-properties style:font-name-asian="標楷體" fo:font-size="13.5pt" style:font-size-asian="13.5pt" style:font-size-complex="13.5pt"/>
    </style:style>
    <style:style style:name="P11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111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65570949"/><text:span text:style-name="T3">附表</text:span><text:span text:style-name="T4">七</text:span><text:bookmark-end text:name="_Toc65570949"/></text:p>
      <text:p text:style-name="P5"><text:span text:style-name="T6">國立虎尾科技大學</text:span><text:span text:style-name="T7">1</text:span><text:span text:style-name="T8">1</text:span><text:span text:style-name="T9">0</text:span><text:span text:style-name="T10">學年度進修部二技申請入學招生</text:span></text:p>
      <text:p text:style-name="P11"><text:bookmark-start text:name="_Toc34146071"/><text:bookmark-start text:name="_Toc63444686"/><text:bookmark-start text:name="_Toc63685682"/><text:bookmark-start text:name="_Toc63772670"/><text:bookmark-start text:name="_Toc64558736"/><text:bookmark-start text:name="_Toc65570950"/>任職證明書<text:bookmark-end text:name="_Toc34146071"/><text:bookmark-end text:name="_Toc63444686"/><text:bookmark-end text:name="_Toc63685682"/><text:bookmark-end text:name="_Toc63772670"/><text:bookmark-end text:name="_Toc64558736"/><text:bookmark-end text:name="_Toc65570950"/></text:p>
      <text:p text:style-name="P12">　　　　　　　　　　　　　　　　　　　　　　　　　　　　　　　　　　　　　</text:p>
      <text:p text:style-name="P13"><text:span text:style-name="T14">（出具證明之機關或企業機構全銜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生日</text:p>
          </table:table-cell>
          <table:table-cell table:style-name="TableCell27">
            <text:p text:style-name="P28">民國　　年　　月　　日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部門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擔任工作</text:p>
            <text:p text:style-name="P50">內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任職起訖</text:p>
          </table:table-cell>
          <table:table-cell table:style-name="TableCell56" table:number-columns-spanned="3">
            <text:p text:style-name="P57"><text:span text:style-name="T58">自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起至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3"/></text:span><text:span text:style-name="T70">日止</text:span><text:span text:style-name="T71"><text:s text:c="4"/></text:span><text:span text:style-name="T72">□</text:span><text:span text:style-name="T73">現仍任職</text:span></text:p>
            <text:p text:style-name="P74"><text:span text:style-name="T75">服務期間共計</text:span><text:span text:style-name="T76"><text:s text:c="6"/></text:span><text:span text:style-name="T77">年</text:span><text:span text:style-name="T78"><text:s text:c="7"/></text:span><text:span text:style-name="T79">個月</text:span><text:span text:style-name="T80"><text:s text:c="16"/></text:span><text:span text:style-name="T81">□</text:span><text:span text:style-name="T82">現已離職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報考系別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用途</text:p>
          </table:table-cell>
          <table:table-cell table:style-name="TableCell91" table:number-columns-spanned="3">
            <text:p text:style-name="P92">1.考生於本表各欄所填均屬事實，如查證不實，須負一切法律責任。</text:p>
            <text:p text:style-name="P93"><text:span text:style-name="T94">2.</text:span><text:span text:style-name="T95">考生</text:span><text:span text:style-name="T96">如有其他足資證明其工作資歷之相關證明文件</text:span><text:span text:style-name="T97">（內容須含考生姓名、身分證字號、公司全銜、本人職務、任職起迄年月及簽立日期等）者，</text:span><text:span text:style-name="T98">不限定使用本表</text:span><text:span text:style-name="T99">。</text:span></text:p>
            <text:p text:style-name="P100"><text:span text:style-name="T101">3.</text:span><text:span text:style-name="T102">本證明書僅供</text:span><text:span text:style-name="T103">報考國立虎尾科技大學</text:span><text:span text:style-name="T104">1</text:span><text:span text:style-name="T105">1</text:span><text:span text:style-name="T106">0</text:span><text:span text:style-name="T107">學年度進修部二技申請入學招生</text:span><text:span text:style-name="T108">之服務年資證明佐證用。</text:span></text:p>
            <text:p text:style-name="P109">4.本表可影印使用。</text:p>
          </table:table-cell>
          <table:covered-table-cell/>
          <table:covered-table-cell/>
        </table:table-row>
      </table:table>
      <text:p text:style-name="P110"/>
      <text:p text:style-name="P111">機關（構）全銜：</text:p>
      <text:p text:style-name="P112">機關（構）負責人：<text:s text:c="24"/>(請加蓋服務單位關防或機關印信)</text:p>
      <text:p text:style-name="P113">機關（構）電話：</text:p>
      <text:p text:style-name="P114">機關（構）地址：</text:p>
      <text:p text:style-name="P115">機關（構）登記或立案字號：</text:p>
      <text:p text:style-name="P116">註：政府機關及公營機構免填「機關（構）登記或立案字號」。</text:p>
      <text:p text:style-name="P117"/>
      <text:p text:style-name="P118"/>
      <text:p text:style-name="P119"><text:span text:style-name="T120">中華民國</text:span><text:span text:style-name="T121">1</text:span><text:span text:style-name="T122">1</text:span><text:span text:style-name="T123">0</text:span><text:span text:style-name="T12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/>
    </style: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1LVL4" style:family="text">
      <style:text-properties fo:language="en" fo:country="US"/>
    </style:style>
    <style:style style:name="WW_CharLFO21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use-window-font-color="true" fo:font-size="12pt" style:font-size-asian="12pt"/>
    </style:style>
    <style:style style:name="WW_CharLFO24LVL4" style:family="text">
      <style:text-properties fo:font-weight="normal" style:font-weight-asian="normal" fo:color="#000000" fo:language="en" fo:country="US"/>
    </style:style>
    <style:style style:name="WW_CharLFO24LVL5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5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57LVL1" style:family="text">
      <style:text-properties fo:font-weight="normal" style:font-weight-asian="normal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 style:use-window-font-color="true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fo:font-weight="normal" style:font-weight-asian="normal" style:use-window-font-color="true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7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8LVL1" style:family="text">
      <style:text-properties style:font-name="Wingdings" fo:font-size="20pt" style:font-size-asian="20pt" style:font-size-complex="20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細明體-ExtB" style:font-name-asian="細明體-ExtB" style:font-name-complex="細明體-ExtB" style:text-scale="100%" fo:font-size="12pt" style:font-size-asian="12pt" style:font-size-complex="12pt"/>
    </style:style>
    <style:style style:name="WW_CharLFO73LVL2" style:family="text">
      <style:text-properties fo:font-weight="bold" style:font-weight-asian="bold" style:font-weight-complex="bold" fo:letter-spacing="-0.002in" style:text-scale="100%"/>
    </style:style>
    <style:style style:name="WW_CharLFO73LVL3" style:family="text">
      <style:text-properties style:font-name="Times New Roman" style:font-name-asian="汉鼎繁中变" style:font-name-complex="Times New Roman" fo:letter-spacing="-0.0006in" style:text-scale="100%" fo:font-size="12pt" style:font-size-asian="12pt" style:font-size-complex="12pt"/>
    </style:style>
    <style:style style:name="WW_CharLFO74LVL1" style:family="text">
      <style:text-properties fo:font-weight="normal" style:font-weight-asian="normal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fo:font-weight="normal" style:font-weight-asian="normal"/>
    </style:style>
    <style:style style:name="WW_CharLFO7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9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38:00Z</meta:creation-date>
    <dc:date>2021-03-10T07:38:00Z</dc:date>
    <meta:print-date>2021-02-08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