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Body_20_Text_20_Indent_20_3">
      <style:paragraph-properties fo:margin-left="0.358cm" fo:margin-right="0cm" fo:margin-top="0.088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7" style:family="paragraph" style:parent-style-name="Standard">
      <style:paragraph-properties fo:margin-top="0.212cm" fo:margin-bottom="0.212cm" style:contextual-spacing="false" style:snap-to-layout-grid="false"/>
      <style:text-properties fo:font-size="13.5pt" fo:font-weight="bold" style:font-name-asian="標楷體2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10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8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20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25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27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28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2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4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35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6" style:family="paragraph" style:parent-style-name="Text_20_body">
      <style:paragraph-properties fo:margin-left="7.62cm" fo:margin-right="0cm" fo:margin-top="0.085cm" fo:margin-bottom="0.085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38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39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40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41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42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43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44" style:family="paragraph" style:parent-style-name="Text_20_body">
      <style:paragraph-properties fo:margin-top="0.085cm" fo:margin-bottom="0.085cm" style:contextual-spacing="false" fo:text-align="justify" style:justify-single-word="false">
        <style:tab-stops>
          <style:tab-stop style:position="16.716cm"/>
        </style:tab-stops>
      </style:paragraph-properties>
    </style:style>
    <style:style style:name="P45" style:family="paragraph" style:parent-style-name="Body_20_Text_20_Indent_20_3">
      <style:paragraph-properties fo:margin-left="0.358cm" fo:margin-right="0cm" fo:margin-top="0.088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46" style:family="paragraph" style:parent-style-name="Standard" style:list-style-name="" style:master-page-name="Standard">
      <style:paragraph-properties fo:text-align="end" style:justify-single-word="false" style:page-number="22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7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8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49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52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53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54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55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56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57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58" style:family="paragraph" style:parent-style-name="Standard">
      <style:paragraph-properties fo:margin-top="0.212cm" fo:margin-bottom="0.212cm" style:contextual-spacing="false" style:snap-to-layout-grid="false"/>
      <style:text-properties fo:font-size="13.5pt" fo:font-weight="bold" style:font-name-asian="標楷體2" style:font-size-asian="13.5pt" style:font-weight-asian="bold" style:font-size-complex="13.5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officeooo:rsid="001fe7b3" officeooo:paragraph-rsid="001fe7b3" style:letter-kerning="true" style:font-size-asian="12pt" style:font-size-complex="12pt"/>
    </style:style>
    <style:style style:name="T1" style:family="text">
      <style:text-properties fo:color="#000000" loext:opacity="100%" fo:font-size="14pt" style:font-name-asian="標楷體2" style:font-size-asian="14pt"/>
    </style:style>
    <style:style style:name="T2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4" style:family="text">
      <style:text-properties fo:color="#000000" loext:opacity="100%" style:font-name-asian="標楷體2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font-size="14pt" style:font-name-asian="標楷體2" style:font-size-asian="14pt" style:font-size-complex="13pt"/>
    </style:style>
    <style:style style:name="T8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2" style:family="text">
      <style:text-properties fo:font-size="14pt" fo:font-weight="bold" style:font-name-asian="標楷體2" style:font-size-asian="14pt" style:font-weight-asian="bold"/>
    </style:style>
    <style:style style:name="T13" style:family="text">
      <style:text-properties fo:font-size="14pt" fo:font-weight="bold" style:font-name-asian="標楷體2" style:font-size-asian="14pt" style:font-weight-asian="bold" style:font-size-complex="14pt"/>
    </style:style>
    <style:style style:name="T14" style:family="text">
      <style:text-properties fo:font-size="14pt" fo:font-weight="bold" style:font-name-asian="標楷體2" style:font-size-asian="14pt" style:font-weight-asian="bold" style:font-size-complex="13pt"/>
    </style:style>
    <style:style style:name="T15" style:family="text">
      <style:text-properties fo:font-size="14pt" fo:letter-spacing="0.06cm" style:font-name-asian="標楷體2" style:font-size-asian="14pt" style:font-size-complex="14pt"/>
    </style:style>
    <style:style style:name="T16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17" style:family="text">
      <style:text-properties fo:font-size="13.5pt" fo:font-weight="bold" style:font-name-asian="標楷體2" style:font-size-asian="13.5pt" style:font-weight-asian="bold"/>
    </style:style>
    <style:style style:name="T18" style:family="text">
      <style:text-properties fo:font-size="13.5pt" style:font-size-asian="13.5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標楷體2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use-window-font-color="true" loext:opacity="0%" fo:font-size="13.5pt" style:font-name-asian="標楷體2" style:font-size-asian="13.5pt" style:font-size-complex="13.5pt"/>
    </style:style>
    <style:style style:name="T2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2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25" style:family="text">
      <style:text-properties style:use-window-font-color="true" loext:opacity="0%" style:font-name="Times New Roman" style:font-name-complex="Times New Roman1"/>
    </style:style>
    <style:style style:name="T26" style:family="text">
      <style:text-properties style:use-window-font-color="true" loext:opacity="0%" style:font-name="Times New Roman" style:letter-kerning="true" style:font-name-complex="Times New Roman1"/>
    </style:style>
    <style:style style:name="T27" style:family="text">
      <style:text-properties fo:font-weight="bold" style:font-weight-asian="bold"/>
    </style:style>
    <style:style style:name="T28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29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30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2"><text:bookmark-start text:name="_Toc97575804"/>附表二<text:bookmark-end text:name="_Toc97575804"/></text:h>
      <text:p text:style-name="P51">國立虎尾科技大學111學年度日間部二技申請入學招生</text:p>
      <text:h text:style-name="P48" text:outline-level="2"><text:bookmark-start text:name="_Toc63412246"/><text:bookmark-start text:name="_Toc63437572"/><text:bookmark-start text:name="_Toc63773916"/><text:bookmark-start text:name="_Toc96714303"/><text:bookmark-start text:name="_Toc97575805"/><text:bookmark-start text:name="_Toc63411785"/>境外學歷具結書<text:bookmark-end text:name="_Toc63412246"/><text:bookmark-end text:name="_Toc63437572"/><text:bookmark-end text:name="_Toc63773916"/><text:bookmark-end text:name="_Toc96714303"/><text:bookmark-end text:name="_Toc97575805"/><text:bookmark-end text:name="_Toc63411785"/></text:h>
      <text:p text:style-name="P14"/>
      <text:p text:style-name="P24"><text:span text:style-name="T1">考生</text:span><text:span text:style-name="T9">　　　　　　　　</text:span><text:span text:style-name="T1">於報考貴校111學年度日間部二技申請入學招生考試時，檢附之境外學歷證件影本，</text:span><text:span text:style-name="T2">已列入教育部「外國大學校院參考名冊」或大陸、香港及澳門地區高等學校認可名冊，且經我國駐外單位驗證屬實</text:span><text:span text:style-name="T1">，</text:span><text:span text:style-name="T3">本人保證於錄取後報到時繳交：</text:span></text:p>
      <text:p text:style-name="P25"><text:span text:style-name="T1">1.經駐外單位驗證之</text:span><text:span text:style-name="T3">國外</text:span><text:span text:style-name="T1">（或大陸地區公證處公證屬實之大陸地區）</text:span><text:span text:style-name="T3">學歷證件文件正本（中文或英文譯本）</text:span><text:span text:style-name="T1">。</text:span></text:p>
      <text:p text:style-name="P25"><text:span text:style-name="T1">2.經駐外單位驗證之</text:span><text:span text:style-name="T3">國外</text:span><text:span text:style-name="T1">（或大陸地區公證處公證屬實之大陸地區）</text:span><text:span text:style-name="T3">歷年成績證明文件正本（中文或英文譯本）</text:span><text:span text:style-name="T1">。</text:span></text:p>
      <text:p text:style-name="P26"><text:span text:style-name="T1">3.內政部</text:span><text:span text:style-name="T5">移民署</text:span><text:span text:style-name="T1">核發之</text:span><text:span text:style-name="T3">入出境紀錄或護照影本</text:span><text:span text:style-name="T1">（含就學期間入出境日期紀錄）。</text:span></text:p>
      <text:p text:style-name="P15"/>
      <text:p text:style-name="P50">本人若未依規定繳交相關證明文件，或日後經學校查證該境外學歷證明不實或不符合教育部採認標準，貴校可取消報考及錄取資格，不得註冊入學，即使已獲錄取並註冊入學，亦願意接受撤銷學籍之處分，本人不得異議；如有上述情事，本人無條件放棄抗辯之權利。</text:p>
      <text:p text:style-name="P15"/>
      <text:p text:style-name="P26"><text:span text:style-name="T1">※原就讀學校之名稱：(中文)</text:span><text:span text:style-name="T20"> 　　　　　　　　　　　　　　　　　　　　　　　　　　　　</text:span></text:p>
      <text:p text:style-name="P26"><text:span text:style-name="T1"><text:s text:c="20"/>(英文)</text:span><text:span text:style-name="T20"> 　　　　　　　　　　　　　　　　　　　　　　　　　　　　</text:span></text:p>
      <text:p text:style-name="P26"><text:span text:style-name="T1">※原就讀學校所在國別及洲別：</text:span><text:span text:style-name="T20">　　　　　　　　　　　　　　　　　　　　　　　　　　　</text:span></text:p>
      <text:p text:style-name="P15"/>
      <text:p text:style-name="P42">此致</text:p>
      <text:p text:style-name="P43">國立虎尾科技大學二技招生委員會</text:p>
      <text:p text:style-name="P35"/>
      <text:p text:style-name="P28"><text:span text:style-name="T13">立書人簽章：</text:span><text:span text:style-name="T11">　　　　　　　　　　　　　　　</text:span></text:p>
      <text:p text:style-name="P28"><text:span text:style-name="T6">身分證字號：</text:span><text:span text:style-name="T9">　　　　　　　　　　</text:span><text:span text:style-name="T11">　　　　　</text:span></text:p>
      <text:p text:style-name="P28"><text:span text:style-name="T15">報考系別：</text:span><text:span text:style-name="T16">　　　　　　 <text:s text:c="2"/>　　　　　　</text:span></text:p>
      <text:p text:style-name="P28"><text:span text:style-name="T15">地　　址：</text:span><text:span text:style-name="T9">　　　　　　　　　　　　　 　　</text:span></text:p>
      <text:p text:style-name="P28"><text:span text:style-name="T15">電　　話：</text:span><text:span text:style-name="T9">　　　　　　　　　　　　　 　　</text:span></text:p>
      <text:p text:style-name="P28"><text:span text:style-name="T15">具結日期：</text:span><text:span text:style-name="T6">111年　　月　　日</text:span></text:p>
      <text:p text:style-name="P36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169cm" fo:margin-bottom="0.169cm" style:contextual-spacing="false">
        <style:tab-stops>
          <style:tab-stop style:position="18.983cm" style:type="right" style:leader-style="dotted" style:leader-text="."/>
        </style:tab-stops>
      </style:paragraph-properties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style:use-window-font-color="true" loext:opacity="0%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fo:letter-spacing="-0.002cm" style:font-size-asian="12pt" style:font-size-complex="12pt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4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use-window-font-color="true" loext:opacity="0%" fo:font-weight="normal" style:font-weight-asian="normal"/>
    </style:style>
    <style:style style:name="ListLabel_20_24" style:display-name="ListLabel 24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fo:font-weight="normal" style:font-size-asian="12pt" style:font-weight-asian="normal"/>
    </style:style>
    <style:style style:name="ListLabel_20_26" style:display-name="ListLabel 26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style:use-window-font-color="true" loext:opacity="0%" fo:font-size="14pt" fo:font-weight="normal" style:font-size-asian="14pt" style:font-weight-asian="normal"/>
    </style:style>
    <style:style style:name="ListLabel_20_31" style:display-name="ListLabel 31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32" style:display-name="ListLabel 32" style:family="text">
      <style:text-properties style:use-window-font-color="true" loext:opacity="0%" fo:font-weight="normal" style:font-weight-asian="norma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5" style:display-name="ListLabel 35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6" style:display-name="ListLabel 36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41" style:display-name="ListLabel 41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42" style:display-name="ListLabel 42" style:family="text">
      <style:text-properties fo:language="en" fo:country="US"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6" style:display-name="ListLabel 46" style:family="text">
      <style:text-properties fo:color="#000000" loext:opacity="100%" fo:font-size="14pt" fo:language="en" fo:country="US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fo:font-weight="normal" style:font-weight-asian="normal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fo:font-weight="normal" style:font-size-asian="12pt" style:font-weight-asian="normal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loext:opacity="100%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use-window-font-color="true" loext:opacity="0%" fo:font-weight="normal" style:font-weight-asian="normal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4pt" fo:font-weight="normal" style:font-size-asian="14pt" style:font-weight-asian="normal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size="14pt" fo:font-weight="bold" style:font-size-asian="14pt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>
      <style:text-properties fo:color="#000000" loext:opacity="100%" fo:font-size="12pt" fo:language="en" fo:country="US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loext:opacity="0%" fo:font-weight="normal" style:font-weight-asian="normal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72" style:display-name="ListLabel 72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73" style:display-name="ListLabel 73" style:family="text">
      <style:text-properties style:use-window-font-color="true" loext:opacity="0%" fo:font-size="12pt" fo:letter-spacing="-0.004cm" fo:language="en" fo:country="US" fo:font-weight="normal" style:font-size-asian="12pt" style:font-weight-asian="normal" style:font-size-complex="14pt" style:text-scale="99%"/>
    </style:style>
    <style:style style:name="ListLabel_20_74" style:display-name="ListLabel 74" style:family="text">
      <style:text-properties style:use-window-font-color="true" loext:opacity="0%" fo:font-weight="normal" style:font-weight-asian="normal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use-window-font-color="true" loext:opacity="0%" fo:font-size="12pt" fo:letter-spacing="-0.004cm" fo:language="en" fo:country="US" fo:font-weight="normal" style:font-size-asian="12pt" style:font-weight-asian="normal" style:font-size-complex="14pt" style:text-scale="99%"/>
    </style:style>
    <style:style style:name="ListLabel_20_77" style:display-name="ListLabel 77" style:family="text">
      <style:text-properties style:use-window-font-color="true" loext:opacity="0%" fo:font-weight="normal" style:font-weight-asian="normal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language="en" fo:country="US" fo:font-weight="normal" style:font-weight-asian="normal"/>
    </style:style>
    <style:style style:name="ListLabel_20_83" style:display-name="ListLabel 8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6" style:display-name="ListLabel 86" style:family="text">
      <style:text-properties style:use-window-font-color="true" loext:opacity="0%" fo:font-weight="normal" style:font-weight-asian="normal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9" style:display-name="ListLabel 89" style:family="text">
      <style:text-properties style:use-window-font-color="true" loext:opacity="0%" fo:font-weight="normal" style:font-weight-asian="normal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text:style-name="ListLabel_20_9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12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4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8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3" loext:num-list-format="步驟%1%、" style:num-prefix="步驟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5" loext:num-list-format="步驟%1%、" style:num-prefix="步驟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7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officeooo:rsid="001fe7b3" officeooo:paragraph-rsid="001fe7b3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9T07:13:00</meta:print-date>
    <meta:creation-date>2022-03-15T09:14:00</meta:creation-date>
    <dc:date>2022-03-15T17:19:44.500000000</dc:date>
    <meta:editing-duration>PT3M18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0" meta:word-count="468" meta:character-count="676" meta:non-whitespace-character-count="478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