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7" style:family="table">
      <style:table-properties style:width="19.001cm" style:rel-width="100%" fo:margin-left="0.009cm" fo:margin-top="0cm" fo:margin-bottom="0cm" table:align="left" style:writing-mode="lr-tb"/>
    </style:style>
    <style:style style:name="表格7.A" style:family="table-column">
      <style:table-column-properties style:column-width="4.75cm" style:rel-column-width="16383*"/>
    </style:style>
    <style:style style:name="表格7.C" style:family="table-column">
      <style:table-column-properties style:column-width="4.75cm" style:rel-column-width="16385*"/>
    </style:style>
    <style:style style:name="表格7.D" style:family="table-column">
      <style:table-column-properties style:column-width="4.75cm" style:rel-column-width="16381*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4" style:family="table-cell">
      <style:table-cell-properties style:vertical-align="middle" fo:background-color="#eaeaea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0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0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8" style:family="paragraph" style:parent-style-name="Standard">
      <style:paragraph-properties fo:margin-top="0.085cm" fo:margin-bottom="0.085cm" style:contextual-spacing="false"/>
    </style:style>
    <style:style style:name="P29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1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38" style:family="paragraph" style:parent-style-name="Standard">
      <style:text-properties fo:font-size="14pt" style:font-name-asian="標楷體2" style:font-size-asian="14pt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0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1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3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4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5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6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48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49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1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5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6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57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58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59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0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1" style:family="paragraph" style:parent-style-name="Standard">
      <style:paragraph-properties fo:margin-top="0.212cm" fo:margin-bottom="0.212cm" style:contextual-spacing="false"/>
    </style:style>
    <style:style style:name="P62" style:family="paragraph" style:parent-style-name="Standard">
      <style:paragraph-properties fo:margin-left="0.48cm" fo:margin-right="0cm" fo:line-height="0.282cm" fo:text-indent="0cm" style:auto-text-indent="false"/>
      <style:text-properties style:font-name-asian="標楷體2"/>
    </style:style>
    <style:style style:name="P63" style:family="paragraph" style:parent-style-name="Standard">
      <style:paragraph-properties fo:margin-left="0.48cm" fo:margin-right="0cm" fo:line-height="0.423cm" fo:text-indent="0cm" style:auto-text-indent="false"/>
      <style:text-properties style:font-name-asian="標楷體2"/>
    </style:style>
    <style:style style:name="P64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5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6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69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0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2" style:font-size-asian="16pt" style:font-weight-asian="bold" style:font-size-complex="15pt"/>
    </style:style>
    <style:style style:name="P71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2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4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6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7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78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79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0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1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2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3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4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5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6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87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88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89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0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1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2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6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7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3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4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5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6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07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8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09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0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1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  <style:text-properties style:font-name-asian="標楷體2"/>
    </style:style>
    <style:style style:name="P112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3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4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16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17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</style:style>
    <style:style style:name="P11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19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20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1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2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3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4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5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6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7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2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29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0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1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2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3" style:family="paragraph" style:parent-style-name="Standard" style:list-style-name="" style:master-page-name="Standard">
      <style:paragraph-properties fo:text-align="end" style:justify-single-word="false" style:page-number="22" style:punctuation-wrap="hanging"/>
      <style:text-properties fo:font-size="16pt" style:font-name-asian="標楷體2" style:font-size-asian="16pt" style:font-size-complex="16pt"/>
    </style:style>
    <style:style style:name="P134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5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6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37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38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39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0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2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143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4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5" style:family="paragraph" style:parent-style-name="Standard">
      <style:paragraph-properties fo:line-height="150%"/>
      <style:text-properties style:font-name-asian="標楷體2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3" style:family="text">
      <style:text-properties fo:color="#000000" loext:opacity="100%" fo:font-size="14pt" style:font-name-asian="標楷體2" style:font-size-asian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font-size="16pt" fo:font-weight="bold" style:font-name-asian="標楷體2" style:font-size-asian="16pt" style:font-weight-asian="bold" style:font-size-complex="15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  <style:style style:name="T59" style:family="text">
      <style:text-properties officeooo:rsid="0000e9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2"><text:bookmark-start text:name="_Toc97719339"/><text:span text:style-name="T7">附表六</text:span><text:bookmark-end text:name="_Toc97719339"/></text:h>
      <text:p text:style-name="P129">國立虎尾科技大學111學年度進修部二技申請入學招生</text:p>
      <text:h text:style-name="P131" text:outline-level="2"><text:bookmark-start text:name="_Toc63444685"/><text:bookmark-start text:name="_Toc63685680"/><text:bookmark-start text:name="_Toc63772668"/><text:bookmark-start text:name="_Toc64558734"/><text:bookmark-start text:name="_Toc65570948"/><text:bookmark-start text:name="_Toc96436356"/><text:bookmark-start text:name="_Toc96532467"/><text:bookmark-start text:name="_Toc97298733"/><text:bookmark-start text:name="_Toc97719340"/><text:bookmark-start text:name="_Toc34146070"/>成績複查申請表<text:bookmark-end text:name="_Toc63444685"/><text:bookmark-end text:name="_Toc63685680"/><text:bookmark-end text:name="_Toc63772668"/><text:bookmark-end text:name="_Toc64558734"/><text:bookmark-end text:name="_Toc65570948"/><text:bookmark-end text:name="_Toc96436356"/><text:bookmark-end text:name="_Toc96532467"/><text:bookmark-end text:name="_Toc97298733"/><text:bookmark-end text:name="_Toc97719340"/><text:bookmark-end text:name="_Toc34146070"/></text:h>
      <text:p text:style-name="P72"/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2">姓　　名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2">報名序號</text:p>
          </table:table-cell>
          <table:table-cell table:style-name="表格7.A1" office:value-type="string">
            <text:p text:style-name="P34"/>
          </table:table-cell>
        </table:table-row>
        <table:table-row table:style-name="表格7.1">
          <table:table-cell table:style-name="表格7.A1" office:value-type="string">
            <text:p text:style-name="P32">報考系別</text:p>
          </table:table-cell>
          <table:table-cell table:style-name="表格7.A1" table:number-columns-spanned="3" office:value-type="string">
            <text:p text:style-name="P33">系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2">電　　話</text:p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2">手　　機</text:p>
          </table:table-cell>
          <table:table-cell table:style-name="表格7.A1" office:value-type="string">
            <text:p text:style-name="P35"/>
          </table:table-cell>
        </table:table-row>
        <table:table-row table:style-name="表格7.1">
          <table:table-cell table:style-name="表格7.A4" office:value-type="string">
            <text:p text:style-name="P32">複查科目</text:p>
          </table:table-cell>
          <table:table-cell table:style-name="表格7.A4" office:value-type="string">
            <text:p text:style-name="P32">原始得分</text:p>
          </table:table-cell>
          <table:table-cell table:style-name="表格7.A4" office:value-type="string">
            <text:p text:style-name="P2"><text:span text:style-name="Strong"><text:span text:style-name="T30">查覆得分</text:span></text:span></text:p>
            <text:p text:style-name="P2"><text:span text:style-name="Strong"><text:span text:style-name="T30">（考生請勿填寫）</text:span></text:span></text:p>
          </table:table-cell>
          <table:table-cell table:style-name="表格7.A4" office:value-type="string">
            <text:p text:style-name="P2"><text:span text:style-name="Strong"><text:span text:style-name="T30">複查回覆事項</text:span></text:span></text:p>
          </table:table-cell>
        </table:table-row>
        <table:table-row table:style-name="表格7.1">
          <table:table-cell table:style-name="表格7.A1" office:value-type="string">
            <text:p text:style-name="P32">書審成績</text:p>
          </table:table-cell>
          <table:table-cell table:style-name="表格7.A1" office:value-type="string">
            <text:p text:style-name="P35"/>
          </table:table-cell>
          <table:table-cell table:style-name="表格7.A4" office:value-type="string">
            <text:p text:style-name="P35">※</text:p>
          </table:table-cell>
          <table:table-cell table:style-name="表格7.A4" office:value-type="string">
            <text:p text:style-name="P35">※</text:p>
          </table:table-cell>
        </table:table-row>
        <table:table-row table:style-name="表格7.1">
          <table:table-cell table:style-name="表格7.A1" office:value-type="string">
            <text:p text:style-name="P39">申請人簽章</text:p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>申請日期</text:p>
          </table:table-cell>
          <table:table-cell table:style-name="表格7.A1" office:value-type="string">
            <text:p text:style-name="P36">111年　　月　　日</text:p>
          </table:table-cell>
        </table:table-row>
      </table:table>
      <text:p text:style-name="P40"/>
      <text:p text:style-name="P136">注意事項：</text:p>
      <text:p text:style-name="P5"><text:span text:style-name="T53">1.成績複查期限：</text:span><text:span text:style-name="T52">111年7月20日（星期三）中午12：00前，逾期或複查程序不合者，不予受理。</text:span></text:p>
      <text:p text:style-name="P5"><text:span text:style-name="T53">2.成績複查方式：考生對成績如有疑義，請填妥本申請表，並於</text:span><text:span text:style-name="T52">111年7月20日（星期三）</text:span><text:span text:style-name="T53">中午12：00前請先傳真（請來電確認是否收到傳真），後續連同「成績單影本」、「回郵信封1個」及「複查費（新臺幣100元之郵政匯票，受款人姓名：『國立虎尾科技大學』)」，於規定期限前（以限時掛號郵戳為憑）郵寄至本校：632301雲林縣虎尾鎮文化路64號「二技招生委員會 收」，信封上請註明「進修部二技申請入學招生成績複查」字樣。</text:span></text:p>
      <text:p text:style-name="P114">3.複查費用：新臺幣100元。【限用郵政匯票，申請複查時一併繳交】</text:p>
      <text:p text:style-name="P115">4.複查僅就成績核計辦理查核，不得要求重新評分或要求補送相關資料。複查結果將以E-mail方式回覆。</text:p>
      <text:p text:style-name="P115">5.總成績複查申請以一次為限，複查結果造成考生分數增減或錄取分發異動，考生不得提出異議。</text:p>
      <text:p text:style-name="P116">6.逾期或複查程序不合者，不予受理。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00e9c5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7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21T19:20:09.954000000</dc:date>
    <meta:editing-duration>PT2M16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466" meta:character-count="513" meta:non-whitespace-character-count="502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