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8" style:family="table">
      <style:table-properties style:width="19.001cm" style:rel-width="100%" fo:margin-top="0cm" fo:margin-bottom="0cm" table:align="center" style:writing-mode="lr-tb"/>
    </style:style>
    <style:style style:name="表格8.A" style:family="table-column">
      <style:table-column-properties style:column-width="3.466cm" style:rel-column-width="11953*"/>
    </style:style>
    <style:style style:name="表格8.B" style:family="table-column">
      <style:table-column-properties style:column-width="7.087cm" style:rel-column-width="24445*"/>
    </style:style>
    <style:style style:name="表格8.C" style:family="table-column">
      <style:table-column-properties style:column-width="2.36cm" style:rel-column-width="8139*"/>
    </style:style>
    <style:style style:name="表格8.D" style:family="table-column">
      <style:table-column-properties style:column-width="6.087cm" style:rel-column-width="20995*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8.D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8.4" style:family="table-row">
      <style:table-row-properties style:min-row-height="1.683cm" fo:keep-together="auto"/>
    </style:style>
    <style:style style:name="表格8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8.B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8.B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8.7" style:family="table-row">
      <style:table-row-properties style:min-row-height="4.837cm" fo:keep-together="auto"/>
    </style:style>
    <style:style style:name="表格8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8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0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0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8" style:family="paragraph" style:parent-style-name="Standard">
      <style:paragraph-properties fo:margin-top="0.085cm" fo:margin-bottom="0.085cm" style:contextual-spacing="false"/>
    </style:style>
    <style:style style:name="P29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1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0" style:family="paragraph" style:parent-style-name="Standard">
      <style:text-properties fo:font-size="14pt" style:font-name-asian="標楷體2" style:font-size-asian="14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2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3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5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49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7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59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0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2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3" style:family="paragraph" style:parent-style-name="Standard">
      <style:paragraph-properties fo:margin-top="0.212cm" fo:margin-bottom="0.212cm" style:contextual-spacing="false"/>
    </style:style>
    <style:style style:name="P64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5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7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8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1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2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3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6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8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9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2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5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6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7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8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9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90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3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6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4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5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6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7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8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9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10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1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2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3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4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5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7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18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19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0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21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22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23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4" style:family="paragraph" style:parent-style-name="Standard">
      <style:paragraph-properties fo:text-align="center" style:justify-single-word="false" fo:orphans="2" fo:widows="2"/>
    </style:style>
    <style:style style:name="P125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6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7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8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9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30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3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32" style:family="paragraph" style:parent-style-name="Standard" style:list-style-name="" style:master-page-name="Standard">
      <style:paragraph-properties fo:text-align="end" style:justify-single-word="false" style:page-number="22"/>
      <style:text-properties fo:color="#000000" loext:opacity="100%" style:font-name-asian="標楷體2"/>
    </style:style>
    <style:style style:name="P133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6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7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8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9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40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41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42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3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4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5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6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7" style:family="paragraph" style:parent-style-name="Standard">
      <style:paragraph-properties fo:line-height="150%"/>
      <style:text-properties style:font-name-asian="標楷體2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3" style:family="text">
      <style:text-properties fo:color="#000000" loext:opacity="100%" fo:font-size="14pt" style:font-name-asian="標楷體2" style:font-size-asian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font-size="16pt" fo:font-weight="bold" style:font-name-asian="標楷體2" style:font-size-asian="16pt" style:font-weight-asian="bold" style:font-size-complex="1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  <style:style style:name="T59" style:family="text">
      <style:text-properties officeooo:rsid="00004c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2" text:outline-level="2"><text:bookmark-start text:name="_Toc97719341"/><text:span text:style-name="T8">附表七</text:span><text:bookmark-end text:name="_Toc97719341"/></text:h>
      <text:p text:style-name="P1"><text:span text:style-name="T7">國立虎尾科技大學</text:span><text:span text:style-name="T1">111學年度</text:span><text:span text:style-name="T7">進修部二技申請入學招生</text:span></text:p>
      <text:h text:style-name="P134" text:outline-level="2"><text:bookmark-start text:name="_Toc63444686"/><text:bookmark-start text:name="_Toc63685682"/><text:bookmark-start text:name="_Toc63772670"/><text:bookmark-start text:name="_Toc64558736"/><text:bookmark-start text:name="_Toc65570950"/><text:bookmark-start text:name="_Toc96436358"/><text:bookmark-start text:name="_Toc96532469"/><text:bookmark-start text:name="_Toc97298735"/><text:bookmark-start text:name="_Toc97719342"/><text:bookmark-start text:name="_Toc34146071"/>任職證明書<text:bookmark-end text:name="_Toc63444686"/><text:bookmark-end text:name="_Toc63685682"/><text:bookmark-end text:name="_Toc63772670"/><text:bookmark-end text:name="_Toc64558736"/><text:bookmark-end text:name="_Toc65570950"/><text:bookmark-end text:name="_Toc96436358"/><text:bookmark-end text:name="_Toc96532469"/><text:bookmark-end text:name="_Toc97298735"/><text:bookmark-end text:name="_Toc97719342"/><text:bookmark-end text:name="_Toc34146071"/></text:h>
      <text:p text:style-name="P146">　　　　　　　　　　　　　　　　　　　　　　　　　　　　　　　　　　　　　</text:p>
      <text:p text:style-name="P144">（出具證明之機關或企業機構全銜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3">姓名</text:p>
          </table:table-cell>
          <table:table-cell table:style-name="表格8.B1" office:value-type="string">
            <text:p text:style-name="P24"/>
          </table:table-cell>
          <table:table-cell table:style-name="表格8.B1" office:value-type="string">
            <text:p text:style-name="P23">生日</text:p>
          </table:table-cell>
          <table:table-cell table:style-name="表格8.D1" office:value-type="string">
            <text:p text:style-name="P24">民國　　年　　月　　日</text:p>
          </table:table-cell>
        </table:table-row>
        <table:table-row table:style-name="表格8.1">
          <table:table-cell table:style-name="表格8.A2" office:value-type="string">
            <text:p text:style-name="P23">身分證字號</text:p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3">性別</text:p>
          </table:table-cell>
          <table:table-cell table:style-name="表格8.D2" office:value-type="string">
            <text:p text:style-name="P23"/>
          </table:table-cell>
        </table:table-row>
        <table:table-row table:style-name="表格8.1">
          <table:table-cell table:style-name="表格8.A2" office:value-type="string">
            <text:p text:style-name="P23">服務部門</text:p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3">職稱</text:p>
          </table:table-cell>
          <table:table-cell table:style-name="表格8.D3" office:value-type="string">
            <text:p text:style-name="P24"/>
          </table:table-cell>
        </table:table-row>
        <table:table-row table:style-name="表格8.4">
          <table:table-cell table:style-name="表格8.A2" office:value-type="string">
            <text:p text:style-name="P23">擔任工作</text:p>
            <text:p text:style-name="P23">內容</text:p>
          </table:table-cell>
          <table:table-cell table:style-name="表格8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23">任職起訖</text:p>
          </table:table-cell>
          <table:table-cell table:style-name="表格8.B5" table:number-columns-spanned="3" office:value-type="string">
            <text:p text:style-name="P25">自 <text:s text:c="3"/>年 <text:s text:c="3"/>月 <text:s text:c="3"/>日起至 <text:s text:c="3"/>年 <text:s text:c="3"/>月 <text:s text:c="2"/>日止 <text:s text:c="3"/><text:span text:style-name="T57">□</text:span>現仍任職</text:p>
            <text:p text:style-name="P26">服務期間共計 <text:s text:c="5"/>年 <text:s text:c="6"/>個月 <text:s text:c="15"/><text:span text:style-name="T57">□</text:span>現已離職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3">報考系別</text:p>
          </table:table-cell>
          <table:table-cell table:style-name="表格8.B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3">用途</text:p>
          </table:table-cell>
          <table:table-cell table:style-name="表格8.B7" table:number-columns-spanned="3" office:value-type="string">
            <text:p text:style-name="P20">1.考生於本表各欄所填均屬事實，如查證不實，須負一切法律責任。</text:p>
            <text:p text:style-name="P21">2.考生<text:span text:style-name="T51">如有其他足資證明其工作資歷之相關證明文件</text:span>（內容須含考生姓名、身分證字號、公司全銜、本人職務、任職起迄年月及簽立日期等）者，<text:span text:style-name="T51">不限定使用本表</text:span>。</text:p>
            <text:p text:style-name="P21">3.本證明書僅供<text:span text:style-name="T49">報考國立虎尾科技大學111學年度進修部二技申請入學招生</text:span>之服務年資證明佐證用。</text:p>
            <text:p text:style-name="P22">4.本表可影印使用。</text:p>
          </table:table-cell>
          <table:covered-table-cell/>
          <table:covered-table-cell/>
        </table:table-row>
      </table:table>
      <text:p text:style-name="P39"/>
      <text:p text:style-name="P39">機關（構）全銜：</text:p>
      <text:p text:style-name="P143">機關（構）負責人： <text:s text:c="25"/>（請加蓋服務單位關防或機關印信）</text:p>
      <text:p text:style-name="P143">機關（構）電話：</text:p>
      <text:p text:style-name="P143">機關（構）地址：</text:p>
      <text:p text:style-name="P143">機關（構）登記或立案字號：</text:p>
      <text:p text:style-name="P147">註：政府機關及公營機構免填「機關（構）登記或立案字號」。</text:p>
      <text:p text:style-name="P40"/>
      <text:p text:style-name="P40"/>
      <text:p text:style-name="P124"><text:span text:style-name="T30">中華民國111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004c40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8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7:00:40.262000000</dc:date>
    <meta:editing-duration>PT2M47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1" meta:word-count="367" meta:character-count="509" meta:non-whitespace-character-count="378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