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5" style:family="table">
      <style:table-properties style:width="19.001cm" style:rel-width="100%" fo:margin-left="0.026cm" fo:margin-top="0cm" fo:margin-bottom="0cm" table:align="left" style:writing-mode="lr-tb"/>
    </style:style>
    <style:style style:name="表格5.A" style:family="table-column">
      <style:table-column-properties style:column-width="3.484cm" style:rel-column-width="12012*"/>
    </style:style>
    <style:style style:name="表格5.B" style:family="table-column">
      <style:table-column-properties style:column-width="6.008cm" style:rel-column-width="20722*"/>
    </style:style>
    <style:style style:name="表格5.C" style:family="table-column">
      <style:table-column-properties style:column-width="4.752cm" style:rel-column-width="16391*"/>
    </style:style>
    <style:style style:name="表格5.D" style:family="table-column">
      <style:table-column-properties style:column-width="4.757cm" style:rel-column-width="16407*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5.D1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5.4" style:family="table-row">
      <style:table-row-properties style:row-height="4.854cm" fo:keep-together="auto"/>
    </style:style>
    <style:style style:name="表格5.B4" style:family="table-cell">
      <style:table-cell-properties fo:background-color="transparent" fo:padding-left="0.026cm" fo:padding-right="0.026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5.5" style:family="table-row">
      <style:table-row-properties style:min-row-height="4.484cm" fo:keep-together="auto"/>
    </style:style>
    <style:style style:name="表格5.A5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表格5.6" style:family="table-row">
      <style:table-row-properties style:row-height="3.219cm" fo:keep-together="auto"/>
    </style:style>
    <style:style style:name="表格5.A6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表格6" style:family="table">
      <style:table-properties style:width="19.001cm" style:rel-width="100%" fo:margin-left="0.026cm" fo:margin-top="0cm" fo:margin-bottom="0cm" table:align="left" style:writing-mode="lr-tb"/>
    </style:style>
    <style:style style:name="表格6.A" style:family="table-column">
      <style:table-column-properties style:column-width="3cm" style:rel-column-width="10347*"/>
    </style:style>
    <style:style style:name="表格6.B" style:family="table-column">
      <style:table-column-properties style:column-width="7.999cm" style:rel-column-width="27591*"/>
    </style:style>
    <style:style style:name="表格6.C" style:family="table-column">
      <style:table-column-properties style:column-width="8.001cm" style:rel-column-width="27597*"/>
    </style:style>
    <style:style style:name="表格6.1" style:family="table-row">
      <style:table-row-properties style:row-height="1cm" fo:keep-together="auto"/>
    </style:style>
    <style:style style:name="表格6.A1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.C1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.2" style:family="table-row">
      <style:table-row-properties style:row-height="4.2cm" fo:keep-together="auto"/>
    </style:style>
    <style:style style:name="表格6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.B2" style:family="table-cell">
      <style:table-cell-properties fo:background-color="transparent" fo:padding-left="0.026cm" fo:padding-right="0.026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.C2" style:family="table-cell">
      <style:table-cell-properties fo:background-color="transparent" fo:padding-left="0.026cm" fo:padding-right="0.026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  <style:text-properties fo:color="#000000" loext:opacity="100%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.085cm" fo:margin-bottom="0.085cm" style:contextual-spacing="false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2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4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40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1" style:family="paragraph" style:parent-style-name="Standard">
      <style:text-properties fo:font-size="14pt" style:font-name-asian="標楷體2" style:font-size-asian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3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4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8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60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3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4" style:family="paragraph" style:parent-style-name="Standard">
      <style:paragraph-properties fo:margin-top="0.212cm" fo:margin-bottom="0.212cm" style:contextual-spacing="false"/>
    </style:style>
    <style:style style:name="P65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6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7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0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1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2" style:font-size-asian="16pt" style:font-weight-asian="bold" style:font-size-complex="15pt"/>
    </style:style>
    <style:style style:name="P72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5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7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79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0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2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3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4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5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6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7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8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89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0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1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2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5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4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5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6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7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9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0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1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2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  <style:text-properties style:font-name-asian="標楷體2"/>
    </style:style>
    <style:style style:name="P113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4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6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17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1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19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20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1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2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3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4" style:family="paragraph" style:parent-style-name="Standard" style:list-style-name="">
      <style:paragraph-properties fo:text-align="end" style:justify-single-word="false" fo:break-before="page" style:punctuation-wrap="hanging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5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6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7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8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2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30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1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2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3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4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5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6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37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38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39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0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2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143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4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5" style:family="paragraph" style:parent-style-name="Standard">
      <style:paragraph-properties fo:line-height="150%"/>
      <style:text-properties style:font-name-asian="標楷體2"/>
    </style:style>
    <style:style style:name="P146" style:family="paragraph" style:parent-style-name="Standard" style:list-style-name="" style:master-page-name="Standard">
      <style:paragraph-properties fo:text-align="end" style:justify-single-word="false" style:page-number="22"/>
      <style:text-properties style:font-name-asian="標楷體2"/>
    </style:style>
    <style:style style:name="P147" style:family="paragraph" style:parent-style-name="Standard">
      <style:paragraph-properties fo:margin-left="0.48cm" fo:margin-right="0cm" fo:line-height="0.423cm" fo:text-indent="0cm" style:auto-text-indent="false"/>
    </style:style>
    <style:style style:name="P148" style:family="paragraph" style:parent-style-name="Standard">
      <style:paragraph-properties fo:text-align="center" style:justify-single-word="false"/>
      <style:text-properties fo:font-size="12pt" officeooo:rsid="0001da9f" officeooo:paragraph-rsid="0001da9f" style:letter-kerning="true" style:font-size-asian="12pt" style:font-size-complex="12pt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4" style:family="text">
      <style:text-properties fo:color="#000000" loext:opacity="100%" fo:font-size="14pt" style:font-name-asian="標楷體2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6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font-size="16pt" fo:font-weight="bold" style:font-name-asian="標楷體2" style:font-size-asian="16pt" style:font-weight-asian="bold" style:font-size-complex="15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6" text:outline-level="2"><text:bookmark-start text:name="_Toc97719333"/><text:span text:style-name="T2">附表三</text:span><text:bookmark-end text:name="_Toc97719333"/></text:h>
      <text:p text:style-name="P130">國立虎尾科技大學111學年度進修部二技申請入學招生<text:bookmark-start text:name="_Toc34146067"/></text:p>
      <text:h text:style-name="P125" text:outline-level="2"><text:bookmark-start text:name="_Toc96532461"/><text:bookmark-start text:name="_Toc97298727"/><text:bookmark-start text:name="_Toc97719334"/><text:bookmark-start text:name="_Toc63685673"/><text:bookmark-start text:name="_Toc64558727"/><text:bookmark-start text:name="_Toc65570941"/><text:bookmark-start text:name="_Toc96436350"/>「就專業領域具卓越成就表現者」同等學力資格審查申請書<text:bookmark-end text:name="_Toc96532461"/><text:bookmark-end text:name="_Toc97298727"/><text:bookmark-end text:name="_Toc97719334"/><text:bookmark-end text:name="_Toc96436350"/><text:bookmark-end text:name="_Toc34146067"/></text:h>
      <text:p text:style-name="P64"><text:span text:style-name="T17">※限以「入學大學同等學力認定標準」</text:span><text:span text:style-name="T18">第7條</text:span><text:bookmark-end text:name="_Toc65570941"/><text:bookmark-end text:name="_Toc64558727"/><text:bookmark-end text:name="_Toc6368567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6">報考系別</text:p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30">報名序號</text:p>
          </table:table-cell>
          <table:table-cell table:style-name="表格5.D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76">考生姓名</text:p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76">身分證字號</text:p>
          </table:table-cell>
          <table:table-cell table:style-name="表格5.D2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76">生日(民國)</text:p>
          </table:table-cell>
          <table:table-cell table:style-name="表格5.B2" office:value-type="string">
            <text:p text:style-name="P30">　　年　　月　　日</text:p>
          </table:table-cell>
          <table:table-cell table:style-name="表格5.B2" office:value-type="string">
            <text:p text:style-name="P76">聯絡電話(手機)</text:p>
          </table:table-cell>
          <table:table-cell table:style-name="表格5.D2" office:value-type="string">
            <text:p text:style-name="P30"/>
          </table:table-cell>
        </table:table-row>
        <table:table-row table:style-name="表格5.4">
          <table:table-cell table:style-name="表格5.A2" office:value-type="string">
            <text:p text:style-name="P78">專業領域成就卓越資格條件</text:p>
          </table:table-cell>
          <table:table-cell table:style-name="表格5.B4" table:number-columns-spanned="3" office:value-type="string">
            <text:p text:style-name="P108"><text:span text:style-name="T21">*請就專業領域成就卓越</text:span><text:span text:style-name="T25">條列</text:span><text:span text:style-name="T21">具體事蹟或表揚獎項，</text:span><text:span text:style-name="T27">並附證明文件於後</text:span><text:span text:style-name="T21">。</text:span></text:p>
            <text:p text:style-name="P94">(具有技藝、實務及學術等方面之卓越成就，於特定專長領域之地位享有聲譽、獲得推崇，且提出充分證明，須經報名系所初審後，提交本校招生委員會審議通過，得以同等學力報考。)</text:p>
          </table:table-cell>
          <table:covered-table-cell/>
          <table:covered-table-cell/>
        </table:table-row>
        <table:table-row table:style-name="表格5.5">
          <table:table-cell table:style-name="表格5.A5" table:number-columns-spanned="4" office:value-type="string">
            <text:p text:style-name="P89">注意事項：</text:p>
            <text:p text:style-name="P56"><text:span text:style-name="T21">1.不具備入學大學同等學力認定標準(參閱</text:span><text:span text:style-name="T29">附錄一</text:span><text:span text:style-name="T21">)第3條之各項資格，且符合入學大學同等學力認定標準第7條之「就專業領域具卓越成就表現者」規定者，始得提出資格審查申請。</text:span></text:p>
            <text:p text:style-name="P56"><text:span text:style-name="T21">2.請於</text:span><text:span text:style-name="T11">報名期限內</text:span><text:span text:style-name="T21">將</text:span><text:span text:style-name="T27">本表</text:span><text:span text:style-name="T21">與</text:span><text:span text:style-name="T27">相關證明文件</text:span><text:span text:style-name="T21">，存成PDF檔後，</text:span><text:span text:style-name="T11">上傳至報名系統</text:span><text:span text:style-name="T21">。</text:span></text:p>
            <text:p text:style-name="P119">3.報考資格條件經本校校級招生委員會審議通過後，得以同等學力報考；審查未通過者，將以不符報考資格辦理。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4" office:value-type="string">
            <text:p text:style-name="P104"><text:span text:style-name="T21">本人報考資格條件，保證所載內容均屬事實，</text:span><text:span text:style-name="T25">若經查證不符合，或未經貴校二技招生委員會審議通過，本人自願放棄錄取及入學資格且不得要求退還報名費，絕無異議</text:span><text:span text:style-name="T21">。</text:span></text:p>
            <text:p text:style-name="P85"/>
            <text:p text:style-name="P53"><text:span text:style-name="T12">考生簽章：</text:span><text:span text:style-name="T28">　　　　　　　　</text:span><text:span text:style-name="T22">填表日期：111年　　月　　日</text:span></text:p>
          </table:table-cell>
          <table:covered-table-cell/>
          <table:covered-table-cell/>
          <table:covered-table-cell/>
        </table:table-row>
      </table:table>
      <text:p text:style-name="P67"/>
      <text:p text:style-name="P4"><text:span text:style-name="T17">-----------------------------------------------------</text:span><text:span text:style-name="T14">以下欄位</text:span><text:span text:style-name="T34">考生</text:span><text:span text:style-name="T14">勿填</text:span><text:span text:style-name="T17">-----------------------------------------------------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6">審查階段</text:p>
          </table:table-cell>
          <table:table-cell table:style-name="表格6.B1" office:value-type="string">
            <text:p text:style-name="P54"><text:span text:style-name="T20">初審</text:span><text:span text:style-name="T21">(</text:span><text:span text:style-name="T20">招生系</text:span><text:span text:style-name="T21">別)</text:span></text:p>
          </table:table-cell>
          <table:table-cell table:style-name="表格6.C1" office:value-type="string">
            <text:p text:style-name="P54"><text:span text:style-name="T20">複審</text:span><text:span text:style-name="T21">(</text:span><text:span text:style-name="T20">招生委員會</text:span><text:span text:style-name="T21">)</text:span></text:p>
          </table:table-cell>
        </table:table-row>
        <table:table-row table:style-name="表格6.2">
          <table:table-cell table:style-name="表格6.A2" office:value-type="string">
            <text:p text:style-name="P86">審查結果</text:p>
          </table:table-cell>
          <table:table-cell table:style-name="表格6.B2" office:value-type="string">
            <text:p text:style-name="P47"><text:span text:style-name="T42">□</text:span><text:span text:style-name="T21">審查通過。</text:span></text:p>
            <text:p text:style-name="P49"><text:span text:style-name="T42">□</text:span><text:span text:style-name="T21">審查未通過。理由：</text:span></text:p>
            <text:p text:style-name="P98"/>
            <text:p text:style-name="P98"/>
            <text:p text:style-name="P87">系主任核章：</text:p>
            <text:p text:style-name="P101">111年　　月　　日</text:p>
          </table:table-cell>
          <table:table-cell table:style-name="表格6.C2" office:value-type="string">
            <text:p text:style-name="P47"><text:span text:style-name="T42">□</text:span><text:span text:style-name="T21">審查通過。</text:span></text:p>
            <text:p text:style-name="P48"><text:span text:style-name="T42">□</text:span><text:span text:style-name="T21">審查未通過。理由：</text:span></text:p>
            <text:p text:style-name="P99"/>
            <text:p text:style-name="P84"/>
            <text:p text:style-name="P96">國立虎尾科技大學二技招生委員會(戳印)</text:p>
            <text:p text:style-name="P102">111年　　月　　日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1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officeooo:rsid="0001da9f" officeooo:paragraph-rsid="0001da9f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4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6:47:50.311000000</dc:date>
    <meta:editing-duration>PT2M19S</meta:editing-duration>
    <meta:generator>LibreOffice/7.2.2.2$Windows_X86_64 LibreOffice_project/02b2acce88a210515b4a5bb2e46cbfb63fe97d56</meta:generator>
    <meta:document-statistic meta:table-count="2" meta:image-count="0" meta:object-count="0" meta:page-count="1" meta:paragraph-count="34" meta:word-count="590" meta:character-count="734" meta:non-whitespace-character-count="708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