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2" style:family="table">
      <style:table-properties style:width="19.001cm" style:rel-width="100%" fo:margin-left="0.012cm" fo:margin-top="0cm" fo:margin-bottom="0cm" table:align="left" style:writing-mode="lr-tb"/>
    </style:style>
    <style:style style:name="表格2.A" style:family="table-column">
      <style:table-column-properties style:column-width="2.238cm" style:rel-column-width="7720*"/>
    </style:style>
    <style:style style:name="表格2.B" style:family="table-column">
      <style:table-column-properties style:column-width="3.507cm" style:rel-column-width="12097*"/>
    </style:style>
    <style:style style:name="表格2.C" style:family="table-column">
      <style:table-column-properties style:column-width="2.524cm" style:rel-column-width="8703*"/>
    </style:style>
    <style:style style:name="表格2.D" style:family="table-column">
      <style:table-column-properties style:column-width="4.233cm" style:rel-column-width="14602*"/>
    </style:style>
    <style:style style:name="表格2.E" style:family="table-column">
      <style:table-column-properties style:column-width="2.785cm" style:rel-column-width="9607*"/>
    </style:style>
    <style:style style:name="表格2.F" style:family="table-column">
      <style:table-column-properties style:column-width="3.713cm" style:rel-column-width="12803*"/>
    </style:style>
    <style:style style:name="表格2.1" style:family="table-row">
      <style:table-row-properties style:row-height="1.7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2.3" style:family="table-row">
      <style:table-row-properties style:row-height="6.001cm" fo:keep-together="always"/>
    </style:style>
    <style:style style:name="表格2.4" style:family="table-row">
      <style:table-row-properties style:row-height="3cm" fo:keep-together="always"/>
    </style:style>
    <style:style style:name="表格2.A4" style:family="table-cell">
      <style:table-cell-properties fo:padding-left="0.049cm" fo:padding-right="0.049cm" fo:padding-top="0cm" fo:padding-bottom="0cm" fo:border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10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8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20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25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27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28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2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4" style:family="paragraph" style:parent-style-name="Text_20_body">
      <style:paragraph-properties fo:margin-top="0.085cm" fo:margin-bottom="0.085cm" style:contextual-spacing="false" fo:text-align="justify" style:justify-single-word="false">
        <style:tab-stops>
          <style:tab-stop style:position="16.716cm"/>
        </style:tab-stops>
      </style:paragraph-properties>
      <style:text-properties fo:font-size="14pt" style:font-name-asian="標楷體2" style:font-size-asian="14pt"/>
    </style:style>
    <style:style style:name="P35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7" style:family="paragraph" style:parent-style-name="Text_20_body">
      <style:paragraph-properties fo:margin-left="7.62cm" fo:margin-right="0cm" fo:margin-top="0.085cm" fo:margin-bottom="0.085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39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40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41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42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43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44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45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46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7" style:family="paragraph" style:parent-style-name="Standard">
      <style:paragraph-properties style:line-height-at-least="0.423cm" style:snap-to-layout-grid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8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49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50" style:family="paragraph" style:parent-style-name="Standard" style:list-style-name="" style:master-page-name="Standard">
      <style:paragraph-properties fo:text-align="end" style:justify-single-word="false" style:page-number="22"/>
      <style:text-properties fo:color="#000000" loext:opacity="100%" fo:font-size="16pt" style:font-name-asian="標楷體2" style:font-size-asian="16pt" style:font-size-complex="16pt"/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3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54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56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57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58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59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2pt" officeooo:rsid="00204aaa" officeooo:paragraph-rsid="00204aaa" style:letter-kerning="true" style:font-size-asian="12pt" style:font-size-complex="12pt"/>
    </style:style>
    <style:style style:name="T1" style:family="text">
      <style:text-properties fo:color="#000000" loext:opacity="100%" fo:font-size="14pt" style:font-name-asian="標楷體2" style:font-size-asian="14pt"/>
    </style:style>
    <style:style style:name="T2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4" style:family="text">
      <style:text-properties fo:color="#000000" loext:opacity="100%" style:font-name-asian="標楷體2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font-size-complex="13pt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2" style:family="text">
      <style:text-properties fo:font-size="14pt" fo:font-weight="bold" style:font-name-asian="標楷體2" style:font-size-asian="14pt" style:font-weight-asian="bold"/>
    </style:style>
    <style:style style:name="T13" style:family="text">
      <style:text-properties fo:font-size="14pt" fo:font-weight="bold" style:font-name-asian="標楷體2" style:font-size-asian="14pt" style:font-weight-asian="bold" style:font-size-complex="14pt"/>
    </style:style>
    <style:style style:name="T14" style:family="text">
      <style:text-properties fo:font-size="14pt" fo:font-weight="bold" style:font-name-asian="標楷體2" style:font-size-asian="14pt" style:font-weight-asian="bold" style:font-size-complex="13pt"/>
    </style:style>
    <style:style style:name="T15" style:family="text">
      <style:text-properties fo:font-size="14pt" fo:letter-spacing="0.06cm" style:font-name-asian="標楷體2" style:font-size-asian="14pt" style:font-size-complex="14pt"/>
    </style:style>
    <style:style style:name="T16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17" style:family="text">
      <style:text-properties fo:font-size="13.5pt" fo:font-weight="bold" style:font-name-asian="標楷體2" style:font-size-asian="13.5pt" style:font-weight-asian="bold"/>
    </style:style>
    <style:style style:name="T18" style:family="text">
      <style:text-properties fo:font-size="13.5pt" style:font-size-asian="13.5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標楷體2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use-window-font-color="true" loext:opacity="0%" fo:font-size="13.5pt" style:font-name-asian="標楷體2" style:font-size-asian="13.5pt" style:font-size-complex="13.5pt"/>
    </style:style>
    <style:style style:name="T2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2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25" style:family="text">
      <style:text-properties style:use-window-font-color="true" loext:opacity="0%" style:font-name="Times New Roman" style:font-name-complex="Times New Roman1"/>
    </style:style>
    <style:style style:name="T26" style:family="text">
      <style:text-properties style:use-window-font-color="true" loext:opacity="0%" style:font-name="Times New Roman" style:letter-kerning="true" style:font-name-complex="Times New Roman1"/>
    </style:style>
    <style:style style:name="T27" style:family="text">
      <style:text-properties fo:font-weight="bold" style:font-weight-asian="bold"/>
    </style:style>
    <style:style style:name="T28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29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30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2"><text:bookmark-start text:name="_Toc97575808"/><text:span text:style-name="T27">附表四</text:span><text:bookmark-end text:name="_Toc97575808"/></text:h>
      <text:p text:style-name="P52">國立虎尾科技大學111學年度日間部二技申請入學招生</text:p>
      <text:h text:style-name="P49" text:outline-level="2"><text:bookmark-start text:name="_Toc63444687"/><text:bookmark-start text:name="_Toc63685684"/><text:bookmark-start text:name="_Toc63772672"/><text:bookmark-start text:name="_Toc64558738"/><text:bookmark-start text:name="_Toc65570952"/><text:bookmark-start text:name="_Toc96714307"/><text:bookmark-start text:name="_Toc97575809"/><text:bookmark-start text:name="_Toc34146072"/>放棄錄取資格聲明書<text:bookmark-end text:name="_Toc63444687"/><text:bookmark-end text:name="_Toc63685684"/><text:bookmark-end text:name="_Toc63772672"/><text:bookmark-end text:name="_Toc64558738"/><text:bookmark-end text:name="_Toc65570952"/><text:bookmark-end text:name="_Toc96714307"/><text:bookmark-end text:name="_Toc97575809"/><text:bookmark-end text:name="_Toc34146072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考生姓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身分證字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考生手機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7">報名序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3">已錄取報到系別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<text:span text:style-name="T18">家長</text:span>(監護人)</text:p>
            <text:p text:style-name="P17">手機</text:p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7">放棄原因</text:p>
            <text:p text:style-name="P17">(請選填)</text:p>
          </table:table-cell>
          <table:table-cell table:style-name="表格2.A1" table:number-columns-spanned="5" office:value-type="string">
            <text:p text:style-name="P8">□<text:span text:style-name="T4">自願放棄錄取資格不報到</text:span></text:p>
            <text:p text:style-name="P8">□<text:span text:style-name="T4">已報到，因故放棄錄取資格：</text:span></text:p>
            <text:p text:style-name="P19">1.<text:span text:style-name="T27">改報到</text:span>本校<text:span text:style-name="T21">　　　　　　　　　　　　</text:span><text:span text:style-name="T27">系</text:span></text:p>
            <text:p text:style-name="P19">2.錄取他校：<text:span text:style-name="T19">　　　　　　　　　　</text:span><text:span text:style-name="T21">　　</text:span></text:p>
            <text:p text:style-name="P19">3.其他：<text:span text:style-name="T19">　　　　　　　　　　　　</text:span><text:span text:style-name="T21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0">本人自願放棄錄取貴校日間部二技申請入學錄取資格，特立此書，本人概無異議。</text:p>
            <text:p text:style-name="P22">此致</text:p>
            <text:p text:style-name="P21">國立虎尾科技大學二技招生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8">考生親簽</text:p>
          </table:table-cell>
          <table:table-cell table:style-name="表格2.B5" table:number-columns-spanned="3" office:value-type="string">
            <text:p text:style-name="P3"/>
          </table:table-cell>
          <table:covered-table-cell/>
          <table:covered-table-cell/>
          <table:table-cell table:style-name="表格2.E5" office:value-type="string">
            <text:p text:style-name="P4">日期</text:p>
          </table:table-cell>
          <table:table-cell table:style-name="表格2.F5" office:value-type="string">
            <text:p text:style-name="P5"><text:span text:style-name="T25">111年</text:span><text:span text:style-name="T24"> <text:s/>月 <text:s/>日</text:span></text:p>
          </table:table-cell>
        </table:table-row>
        <table:table-row table:style-name="表格2.1">
          <table:table-cell table:style-name="表格2.A6" table:number-columns-spanned="6" office:value-type="string">
            <text:p text:style-name="P6"><text:span text:style-name="T26">國立虎尾科技大學</text:span><text:span text:style-name="T25">二技招生委員會蓋章：</text:span><text:span text:style-name="T30">（未蓋章戳者無效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58">注意事項：</text:p>
      <text:p text:style-name="P27"><text:span text:style-name="T7">1.</text:span><text:span text:style-name="T14">自願放棄錄取資格不報到</text:span><text:span text:style-name="T7">之錄取生或</text:span><text:span text:style-name="T14">已報到錄取生</text:span><text:span text:style-name="T7">欲放棄錄取資格者，請填妥本聲明書後，</text:span><text:span text:style-name="T14">以傳真</text:span><text:span text:style-name="T7">(傳真號碼：05-6310857、05-6313451)</text:span><text:span text:style-name="T14">或電子郵件</text:span><text:span text:style-name="T7">(yuki@nfu.edu.tw)方式</text:span><text:span text:style-name="T14">回傳至</text:span><text:span text:style-name="T7">本校教務處綜合教務組，並</text:span><text:span text:style-name="T14">以電話</text:span><text:span text:style-name="T7">(聯絡電話：05-6315098)</text:span><text:span text:style-name="T14">確認本校是否收到</text:span><text:span text:style-name="T7">，</text:span><text:span text:style-name="T14">始完成放棄錄取資格申請手續</text:span><text:span text:style-name="T7">。</text:span></text:p>
      <text:p text:style-name="P27"><text:span text:style-name="T7">2.</text:span><text:span text:style-name="T28">放棄錄取資格手續完成後，</text:span><text:span text:style-name="T29">不得以任何理由撤回聲明書</text:span><text:span text:style-name="T28">，請考生慎重考慮</text:span><text:span text:style-name="T7">。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1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169cm" fo:margin-bottom="0.169cm" style:contextual-spacing="false">
        <style:tab-stops>
          <style:tab-stop style:position="18.983cm" style:type="right" style:leader-style="dotted" style:leader-text=".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letter-spacing="-0.002cm" style:font-size-asian="12pt" style:font-size-complex="12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4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ListLabel_20_24" style:display-name="ListLabel 24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fo:font-weight="normal" style:font-size-asian="12pt" style:font-weight-asian="normal"/>
    </style:style>
    <style:style style:name="ListLabel_20_26" style:display-name="ListLabel 26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style:use-window-font-color="true" loext:opacity="0%" fo:font-size="14pt" fo:font-weight="normal" style:font-size-asian="14pt" style:font-weight-asian="normal"/>
    </style:style>
    <style:style style:name="ListLabel_20_31" style:display-name="ListLabel 31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32" style:display-name="ListLabel 32" style:family="text">
      <style:text-properties style:use-window-font-color="true" loext:opacity="0%" fo:font-weight="normal" style:font-weight-asian="norma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6" style:display-name="ListLabel 36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41" style:display-name="ListLabel 41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42" style:display-name="ListLabel 42" style:family="text">
      <style:text-properties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6" style:display-name="ListLabel 46" style:family="text">
      <style:text-properties fo:color="#000000" loext:opacity="100%"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fo:font-weight="normal" style:font-weight-asian="normal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size-asian="12pt" style:font-weight-asian="norma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use-window-font-color="true" loext:opacity="0%" fo:font-weight="normal" style:font-weight-asian="norma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4pt" fo:font-weight="normal" style:font-size-asian="14pt" style:font-weight-asian="normal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size-asian="14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color="#000000" loext:opacity="100%" fo:font-size="12pt" fo:language="en" fo:country="US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fo:font-weight="normal" style:font-weight-asian="normal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2" style:display-name="ListLabel 72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3" style:display-name="ListLabel 73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4" style:display-name="ListLabel 74" style:family="text">
      <style:text-properties style:use-window-font-color="true" loext:opacity="0%" fo:font-weight="normal" style:font-weight-asian="normal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7" style:display-name="ListLabel 77" style:family="text">
      <style:text-properties style:use-window-font-color="true" loext:opacity="0%" fo:font-weight="normal" style:font-weight-asian="normal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language="en" fo:country="US" fo:font-weight="normal" style:font-weight-asian="normal"/>
    </style:style>
    <style:style style:name="ListLabel_20_83" style:display-name="ListLabel 8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6" style:display-name="ListLabel 86" style:family="text">
      <style:text-properties style:use-window-font-color="true" loext:opacity="0%" fo:font-weight="normal" style:font-weight-asian="normal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9" style:display-name="ListLabel 89" style:family="text">
      <style:text-properties style:use-window-font-color="true" loext:opacity="0%" fo:font-weight="normal" style:font-weight-asian="normal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text:style-name="ListLabel_20_9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12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4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8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3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5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7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officeooo:rsid="00204aaa" officeooo:paragraph-rsid="00204aaa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9T07:13:00</meta:print-date>
    <meta:creation-date>2022-03-15T09:14:00</meta:creation-date>
    <dc:date>2022-03-15T17:23:11.123000000</dc:date>
    <meta:editing-duration>PT3M2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359" meta:character-count="456" meta:non-whitespace-character-count="414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