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0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3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1LVL5" style:num-prefix="(" style:num-suffix=")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5">
      <text:list-level-style-number text:level="1" text:style-name="WW_CharLFO65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8">
      <text:list-level-style-bullet text:level="1" text:style-name="WW_CharLFO68LVL1" text:bullet-char="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9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9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0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0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0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22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ECC5FF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4.5pt" style:font-size-asian="14.5pt" style:font-size-complex="14.5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4.5pt" style:font-size-asian="14.5pt" style:font-size-complex="14.5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14.5pt" style:font-size-asian="14.5pt" style:font-size-complex="14.5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.5pt" style:font-size-asian="14.5pt" style:font-size-complex="14.5pt"/>
    </style:style>
    <style:style style:name="P11" style:parent-style-name="內文" style:family="paragraph">
      <style:paragraph-properties fo:margin-bottom="0.033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Column21" style:family="table-column">
      <style:table-column-properties style:column-width="0.9729in"/>
    </style:style>
    <style:style style:name="TableColumn22" style:family="table-column">
      <style:table-column-properties style:column-width="0.8847in"/>
    </style:style>
    <style:style style:name="TableColumn23" style:family="table-column">
      <style:table-column-properties style:column-width="0.5916in"/>
    </style:style>
    <style:style style:name="TableColumn24" style:family="table-column">
      <style:table-column-properties style:column-width="1.1784in"/>
    </style:style>
    <style:style style:name="TableColumn25" style:family="table-column">
      <style:table-column-properties style:column-width="1.3437in"/>
    </style:style>
    <style:style style:name="TableColumn26" style:family="table-column">
      <style:table-column-properties style:column-width="0.6215in"/>
    </style:style>
    <style:style style:name="TableColumn27" style:family="table-column">
      <style:table-column-properties style:column-width="0.3944in"/>
    </style:style>
    <style:style style:name="TableColumn28" style:family="table-column">
      <style:table-column-properties style:column-width="1.4611in"/>
    </style:style>
    <style:style style:name="Table20" style:family="table">
      <style:table-properties style:width="7.4486in" style:rel-width="100%" fo:margin-left="0in" table:align="left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-top="0.0312in solid #FFC000" fo:border-left="0.0312in solid #FFC000" fo:border-bottom="0.0312in solid #FFC000" fo:border-right="0.003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33" style:family="table-cell">
      <style:table-cell-properties fo:border-top="0.0312in solid #FFC000" fo:border-left="0.0034in solid #000000" fo:border-bottom="0.0312in solid #FFC000" fo:border-right="0.0312in solid #FFC000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-asian="標楷體" style:letter-kerning="false" style:font-size-complex="11pt"/>
    </style:style>
    <style:style style:name="T36" style:parent-style-name="預設段落字型" style:family="text">
      <style:text-properties style:font-name-asian="標楷體" style:letter-kerning="false" style:font-size-complex="11pt"/>
    </style:style>
    <style:style style:name="T37" style:parent-style-name="預設段落字型" style:family="text">
      <style:text-properties style:font-name-asian="標楷體" style:letter-kerning="false" style:font-size-complex="11pt"/>
    </style:style>
    <style:style style:name="T38" style:parent-style-name="預設段落字型" style:family="text">
      <style:text-properties style:font-name-asian="標楷體" style:letter-kerning="false" style:font-size-complex="11pt"/>
    </style:style>
    <style:style style:name="T39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40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41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42" style:parent-style-name="預設段落字型" style:family="text">
      <style:text-properties style:font-name-asian="標楷體" style:letter-kerning="false" style:font-size-complex="11pt"/>
    </style:style>
    <style:style style:name="TableCell43" style:family="table-cell">
      <style:table-cell-properties fo:border-top="0.0312in solid #000000" fo:border-left="0.0312in solid #FFC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-0.1666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ableCell5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="標楷體" style:font-name-asian="標楷體" style:letter-kerning="false" fo:font-size="14pt" style:font-size-asian="14pt" style:font-size-complex="11pt" style:language-asian="en" style:country-asian="US"/>
    </style:style>
    <style:style style:name="TableRow52" style:family="table-row">
      <style:table-row-properties style:row-height="0.3937in"/>
    </style:style>
    <style:style style:name="P53" style:parent-style-name="TableParagraph" style:family="paragraph">
      <style:paragraph-properties fo:text-align="center" fo:margin-left="-0.1666in">
        <style:tab-stops/>
      </style:paragraph-properties>
      <style:text-properties style:font-name="Times New Roman" style:font-name-complex="Times New Roman" fo:font-size="14pt" style:font-size-asian="14pt"/>
    </style:style>
    <style:style style:name="P54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55" style:family="table-cell">
      <style:table-cell-properties fo:border-top="0.0034in solid #000000" fo:border-left="0.0312in solid #FFC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left="-0.1666in">
        <style:tab-stops/>
      </style:paragraph-properties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1pt" style:language-asian="en" style:country-asian="US"/>
    </style:style>
    <style:style style:name="T58" style:parent-style-name="預設段落字型" style:family="text">
      <style:text-properties style:font-name-asian="標楷體" style:letter-kerning="false" style:font-size-complex="11pt" style:language-asian="en" style:country-asian="US"/>
    </style:style>
    <style:style style:name="T59" style:parent-style-name="預設段落字型" style:family="text">
      <style:text-properties style:font-name-asian="標楷體" style:letter-kerning="false" style:font-size-complex="11pt" style:language-asian="en" style:country-asian="US"/>
    </style:style>
    <style:style style:name="T60" style:parent-style-name="預設段落字型" style:family="text">
      <style:text-properties style:font-name-asian="標楷體" style:letter-kerning="false" style:font-size-complex="11pt" style:language-asian="en" style:country-asian="US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="標楷體" style:font-name-asian="標楷體" style:letter-kerning="false" fo:font-size="14pt" style:font-size-asian="14pt" style:font-size-complex="11pt" style:language-asian="en" style:country-asian="US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="標楷體" style:font-name-asian="標楷體" style:letter-kerning="false" fo:font-size="14pt" style:font-size-asian="14pt" style:font-size-complex="11pt" style:language-asian="en" style:country-asian="US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-top="0.0312in solid #FFC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77" style:family="table-cell">
      <style:table-cell-properties fo:border-top="0.0312in solid #FFC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ableCell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ableCell8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ableCell8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fo:text-align="center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ableCell9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92" style:family="table-row">
      <style:table-row-properties style:row-height="1.3479in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line-height="0.2013in" fo:margin-left="0.2638in" fo:margin-right="0.0833in" fo:text-indent="-0.1805in">
        <style:tab-stops>
          <style:tab-stop style:type="left" style:position="0.0569in"/>
        </style:tab-stops>
      </style:paragraph-properties>
    </style:style>
    <style:style style:name="T9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3pt" style:font-size-asian="13pt" style:font-size-complex="13pt" fo:background-color="#FFFFFF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 fo:background-color="#FFFFFF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 fo:background-color="#FFFFFF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22" style:parent-style-name="TableParagraph" style:family="paragraph">
      <style:paragraph-properties fo:text-align="justify" fo:line-height="0.2013in" fo:margin-left="0.2638in" fo:margin-right="0.0833in" fo:text-indent="-0.1805in">
        <style:tab-stops>
          <style:tab-stop style:type="left" style:position="0.0569in"/>
        </style:tab-stops>
      </style:paragraph-properties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40" style:parent-style-name="TableParagraph" style:family="paragraph">
      <style:paragraph-properties fo:text-align="justify" fo:line-height="0.2013in" fo:margin-left="0.2638in" fo:margin-right="0.0833in" fo:text-indent="-0.1805in">
        <style:tab-stops>
          <style:tab-stop style:type="left" style:position="0.0569in"/>
        </style:tab-stops>
      </style:paragraph-properties>
    </style:style>
    <style:style style:name="T14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160" style:family="table-row">
      <style:table-row-properties style:row-height="0.3541in"/>
    </style:style>
    <style:style style:name="TableCell16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16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17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7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Row173" style:family="table-row">
      <style:table-row-properties style:row-height="0.3541in"/>
    </style:style>
    <style:style style:name="TableCell17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17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8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Row188" style:family="table-row">
      <style:table-row-properties style:row-height="0.3541in"/>
    </style:style>
    <style:style style:name="TableCell18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19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19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9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Row201" style:family="table-row">
      <style:table-row-properties style:row-height="0.3541in"/>
    </style:style>
    <style:style style:name="TableCell20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20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Row216" style:family="table-row">
      <style:table-row-properties style:row-height="0.3541in"/>
    </style:style>
    <style:style style:name="TableCell217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21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22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2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Row229" style:family="table-row">
      <style:table-row-properties style:row-height="0.3541in"/>
    </style:style>
    <style:style style:name="TableCell23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23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4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Row244" style:family="table-row">
      <style:table-row-properties style:row-height="0.3541in"/>
    </style:style>
    <style:style style:name="TableCell24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247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Row249" style:family="table-row">
      <style:table-row-properties style:row-height="0.8659in"/>
    </style:style>
    <style:style style:name="TableCell250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fo:margin-left="0.0833in" fo:margin-right="0.0833in">
        <style:tab-stops>
          <style:tab-stop style:type="left" style:position="0.2375in"/>
        </style:tab-stops>
      </style:paragraph-properties>
    </style:style>
    <style:style style:name="T25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257" style:parent-style-name="TableParagraph" style:family="paragraph">
      <style:paragraph-properties fo:text-align="end" fo:margin-left="0.0833in" fo:margin-right="0.0833in">
        <style:tab-stops>
          <style:tab-stop style:type="left" style:position="0.2375in"/>
        </style:tab-stops>
      </style:paragraph-properties>
    </style:style>
    <style:style style:name="T258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265" style:parent-style-name="本文" style:family="paragraph">
      <style:paragraph-properties fo:text-align="center" fo:margin-top="0.0833in" fo:margin-bottom="0.05in" fo:line-height="0.1666in"/>
    </style:style>
    <style:style style:name="T266" style:parent-style-name="預設段落字型" style:family="text">
      <style:text-properties style:font-name-asian="標楷體" fo:font-size="12.5pt" style:font-size-asian="12.5pt" style:font-size-complex="12.5pt"/>
    </style:style>
    <style:style style:name="T267" style:parent-style-name="預設段落字型" style:family="text">
      <style:text-properties style:font-name-asian="標楷體" fo:font-size="12.5pt" style:font-size-asian="12.5pt" style:font-size-complex="12.5pt"/>
    </style:style>
    <style:style style:name="T268" style:parent-style-name="預設段落字型" style:family="text">
      <style:text-properties style:font-name-asian="標楷體" fo:font-size="12.5pt" style:font-size-asian="12.5pt" style:font-size-complex="12.5pt"/>
    </style:style>
    <style:style style:name="T2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2.5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2.5pt"/>
    </style:style>
    <style:style style:name="T2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2.5pt"/>
    </style:style>
    <style:style style:name="T272" style:parent-style-name="預設段落字型" style:family="text">
      <style:text-properties style:font-name-asian="標楷體" fo:font-size="12.5pt" style:font-size-asian="12.5pt" style:font-size-complex="12.5pt"/>
    </style:style>
    <style:style style:name="TableColumn274" style:family="table-column">
      <style:table-column-properties style:column-width="0.3777in"/>
    </style:style>
    <style:style style:name="TableColumn275" style:family="table-column">
      <style:table-column-properties style:column-width="0.9847in"/>
    </style:style>
    <style:style style:name="TableColumn276" style:family="table-column">
      <style:table-column-properties style:column-width="6.0861in"/>
    </style:style>
    <style:style style:name="Table273" style:family="table">
      <style:table-properties style:width="7.4486in" style:rel-width="100%" fo:margin-left="0in" table:align="left"/>
    </style:style>
    <style:style style:name="TableRow277" style:family="table-row">
      <style:table-row-properties style:row-height="0.3152in"/>
    </style:style>
    <style:style style:name="TableCell278" style:family="table-cell">
      <style:table-cell-properties fo:border-top="0.0312in solid #000000" fo:border-left="0.0312in solid #000000" fo:border-bottom="0.0312in solid #FFC000" fo:border-right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280" style:family="table-cell">
      <style:table-cell-properties fo:border-top="0.0312in solid #000000" fo:border-left="0.0069in solid #000000" fo:border-bottom="0.0312in solid #FFC000" fo:border-right="0.0312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Row282" style:family="table-row">
      <style:table-row-properties style:row-height="0.7479in"/>
    </style:style>
    <style:style style:name="TableCell283" style:family="table-cell">
      <style:table-cell-properties fo:border-top="0.0312in solid #FFC000" fo:border-left="0.0312in solid #FFC000" fo:border-bottom="0.0312in solid #FFC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285" style:parent-style-name="TableParagraph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287" style:parent-style-name="TableParagraph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complex="Times New Roman" fo:font-size="14pt" style:font-size-asian="14pt" style:language-asian="zh" style:country-asian="TW" style:text-rotation-angle="90" style:text-rotation-scale="line-height"/>
    </style:style>
    <style:style style:name="P289" style:parent-style-name="TableParagraph" style:family="paragraph">
      <style:paragraph-properties fo:text-align="center"/>
      <style:text-properties style:font-name="Times New Roman" style:font-name-complex="Times New Roman" fo:font-size="14pt" style:font-size-asian="14pt" style:language-asian="zh" style:country-asian="TW"/>
    </style:style>
    <style:style style:name="P290" style:parent-style-name="TableParagraph" style:family="paragraph">
      <style:paragraph-properties fo:text-align="center"/>
      <style:text-properties style:font-name="Times New Roman" style:font-name-complex="Times New Roman" fo:font-size="14pt" style:font-size-asian="14pt" style:language-asian="zh" style:country-asian="TW"/>
    </style:style>
    <style:style style:name="P291" style:parent-style-name="TableParagraph" style:family="paragraph">
      <style:paragraph-properties fo:text-align="center"/>
      <style:text-properties style:font-name="Times New Roman" style:font-name-complex="Times New Roman" fo:font-size="14pt" style:font-size-asian="14pt" style:language-asian="zh" style:country-asian="TW"/>
    </style:style>
    <style:style style:name="P292" style:parent-style-name="TableParagraph" style:family="paragraph">
      <style:paragraph-properties fo:text-align="center"/>
      <style:text-properties style:font-name="Times New Roman" style:font-name-complex="Times New Roman" fo:font-size="14pt" style:font-size-asian="14pt" style:language-asian="zh" style:country-asian="TW"/>
    </style:style>
    <style:style style:name="P293" style:parent-style-name="TableParagraph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complex="Times New Roman" fo:font-size="14pt" style:font-size-asian="14pt" style:language-asian="zh" style:country-asian="TW" style:text-rotation-angle="90" style:text-rotation-scale="line-height"/>
    </style:style>
    <style:style style:name="TableCell295" style:family="table-cell">
      <style:table-cell-properties fo:border-top="0.0312in solid #FFC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start"/>
      <style:text-properties style:font-name="Times New Roman" style:font-name-complex="Times New Roman" fo:font-size="14pt" style:font-size-asian="14pt" style:language-asian="zh" style:country-asian="TW"/>
    </style:style>
    <style:style style:name="TableCell297" style:family="table-cell">
      <style:table-cell-properties fo:border-top="0.0312in solid #FFC000" fo:border-left="0.0069in solid #000000" fo:border-bottom="0.0069in solid #000000" fo:border-right="0.0312in solid #FFC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justify" fo:margin-top="0.0833in" fo:margin-left="0.0833in" fo:margin-right="0.0833in">
        <style:tab-stops>
          <style:tab-stop style:type="left" style:position="0.2388in"/>
        </style:tab-stops>
      </style:paragraph-properties>
    </style:style>
    <style:style style:name="T299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0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0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308" style:parent-style-name="TableParagraph" style:family="paragraph">
      <style:paragraph-properties fo:text-align="justify" fo:margin-top="0.1in" fo:margin-left="0.0708in">
        <style:tab-stops/>
      </style:paragraph-properties>
    </style:style>
    <style:style style:name="T30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13" style:family="table-row">
      <style:table-row-properties style:row-height="0.7479in"/>
    </style:style>
    <style:style style:name="P314" style:parent-style-name="TableParagraph" style:family="paragraph">
      <style:paragraph-properties fo:text-align="center"/>
      <style:text-properties style:font-name="Times New Roman" style:font-name-complex="Times New Roman" fo:font-size="14pt" style:font-size-asian="14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start"/>
      <style:text-properties style:font-name="Times New Roman" style:font-name-complex="Times New Roman" fo:font-size="14pt" style:font-size-asian="14pt" style:language-asian="zh" style:country-asian="TW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FFC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justify" fo:margin-top="0.0833in" fo:margin-left="0.0833in" fo:margin-right="0.0833in">
        <style:tab-stops>
          <style:tab-stop style:type="left" style:position="0.2388in"/>
        </style:tab-stops>
      </style:paragraph-properties>
    </style:style>
    <style:style style:name="T319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328" style:parent-style-name="TableParagraph" style:family="paragraph">
      <style:paragraph-properties fo:text-align="justify" fo:margin-top="0.1in" fo:margin-left="0.0708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33" style:family="table-row">
      <style:table-row-properties style:row-height="0.7479in"/>
    </style:style>
    <style:style style:name="P334" style:parent-style-name="TableParagraph" style:family="paragraph">
      <style:paragraph-properties fo:text-align="center"/>
      <style:text-properties style:font-name="Times New Roman" style:font-name-complex="Times New Roman" fo:font-size="14pt" style:font-size-asian="14pt" style:language-asian="zh" style:country-asian="TW"/>
    </style:style>
    <style:style style:name="TableCell335" style:family="table-cell">
      <style:table-cell-properties fo:border-top="0.0069in solid #000000" fo:border-left="0.0069in solid #000000" fo:border-bottom="0.0312in solid #FFC000" fo:border-right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start"/>
      <style:text-properties style:font-name="Times New Roman" style:font-name-complex="Times New Roman" fo:font-size="14pt" style:font-size-asian="14pt" style:language-asian="zh" style:country-asian="TW"/>
    </style:style>
    <style:style style:name="P337" style:parent-style-name="TableParagraph" style:family="paragraph">
      <style:paragraph-properties fo:text-align="start"/>
      <style:text-properties style:font-name="Times New Roman" style:font-name-complex="Times New Roman" fo:font-size="14pt" style:font-size-asian="14pt" style:language-asian="zh" style:country-asian="TW"/>
    </style:style>
    <style:style style:name="TableCell338" style:family="table-cell">
      <style:table-cell-properties fo:border-top="0.0069in solid #000000" fo:border-left="0.0069in solid #000000" fo:border-bottom="0.0312in solid #FFC000" fo:border-right="0.0312in solid #FFC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justify" fo:margin-top="0.0833in" fo:margin-left="0.0833in" fo:margin-right="0.0833in">
        <style:tab-stops>
          <style:tab-stop style:type="left" style:position="0.2388in"/>
        </style:tab-stops>
      </style:paragraph-properties>
    </style:style>
    <style:style style:name="T340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4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4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4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4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349" style:parent-style-name="TableParagraph" style:family="paragraph">
      <style:paragraph-properties fo:text-align="justify" fo:margin-top="0.1in" fo:margin-left="0.0708in">
        <style:tab-stops/>
      </style:paragraph-properties>
    </style:style>
    <style:style style:name="T35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54" style:family="table-row">
      <style:table-row-properties style:row-height="0.7479in"/>
    </style:style>
    <style:style style:name="TableCell355" style:family="table-cell">
      <style:table-cell-properties fo:border-top="0.0312in solid #FFC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357" style:parent-style-name="TableParagraph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359" style:family="table-cell">
      <style:table-cell-properties fo:border-top="0.0312in solid #FFC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start"/>
      <style:text-properties style:font-name="Times New Roman" style:font-name-complex="Times New Roman" fo:font-size="14pt" style:font-size-asian="14pt" style:language-asian="zh" style:country-asian="TW"/>
    </style:style>
    <style:style style:name="TableCell361" style:family="table-cell">
      <style:table-cell-properties fo:border-top="0.0312in solid #FFC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justify" fo:margin-top="0.0833in" fo:margin-left="0.0833in" fo:margin-right="0.0833in">
        <style:tab-stops>
          <style:tab-stop style:type="left" style:position="0.2388in"/>
        </style:tab-stops>
      </style:paragraph-properties>
    </style:style>
    <style:style style:name="T363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7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372" style:parent-style-name="TableParagraph" style:family="paragraph">
      <style:paragraph-properties fo:text-align="justify" fo:margin-top="0.1in" fo:margin-left="0.0833in" fo:margin-right="0.0833in">
        <style:tab-stops>
          <style:tab-stop style:type="left" style:position="0.2388in"/>
        </style:tab-stops>
      </style:paragraph-properties>
    </style:style>
    <style:style style:name="T37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80" style:parent-style-name="本文" style:family="paragraph">
      <style:paragraph-properties fo:margin-bottom="0in" fo:line-height="0.0833in" fo:margin-left="0.3347in" fo:margin-right="0.232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bookmark-start text:name="_Toc129333582"/><text:span text:style-name="T4">附表一</text:span><text:bookmark-end text:name="_Toc129333582"/></text:p>
      <text:p text:style-name="P5">國立虎尾科技大學112學年度進修部二技申請入學招生</text:p>
      <text:p text:style-name="P6"><text:bookmark-start text:name="_Toc129179386"/><text:bookmark-start text:name="_Toc129333583"/><text:bookmark-start text:name="_Toc63685667"/><text:bookmark-start text:name="_Toc63772655"/><text:bookmark-start text:name="_Toc64558721"/><text:bookmark-start text:name="_Toc65570935"/><text:span text:style-name="T7">「持有高中職畢業證書後，從事相關工作經驗</text:span><text:span text:style-name="T8">5</text:span><text:span text:style-name="T9">年以上」</text:span><text:span text:style-name="T10">同等學力資格審查申請書</text:span><text:bookmark-end text:name="_Toc129179386"/><text:bookmark-end text:name="_Toc129333583"/></text:p>
      <text:p text:style-name="P11"><text:span text:style-name="T12">※</text:span><text:span text:style-name="T13">限以「入學大學同等學力認定標準」</text:span><text:span text:style-name="T14">第</text:span><text:span text:style-name="T15">3</text:span><text:span text:style-name="T16">條第</text:span><text:span text:style-name="T17">9</text:span><text:span text:style-name="T18">款</text:span><text:bookmark-start text:name="_Toc63685668"/><text:bookmark-start text:name="_Toc65570936"/><text:bookmark-end text:name="_Toc63685667"/><text:bookmark-end text:name="_Toc63772655"/><text:bookmark-end text:name="_Toc64558721"/><text:bookmark-end text:name="_Toc65570935"/><text:span text:style-name="T19">報考者使用</text:span><text:bookmark-end text:name="_Toc63685668"/><text:bookmark-end text:name="_Toc65570936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報名序號</text:span></text:p>
          </table:table-cell>
          <table:table-cell table:style-name="TableCell33" table:number-columns-spanned="2" table:number-rows-spanned="2">
            <text:p text:style-name="P34"><text:span text:style-name="T35">(</text:span><text:span text:style-name="T36">※</text:span><text:span text:style-name="T37">考</text:span><text:span text:style-name="T38">生</text:span><text:span text:style-name="T39">請</text:span><text:span text:style-name="T40">勿</text:span><text:span text:style-name="T41">填寫</text:span><text:span text:style-name="T42">)</text:span></text:p>
          </table:table-cell>
          <table:covered-table-cell/>
          <table:table-cell table:style-name="TableCell43">
            <text:p text:style-name="P44">考生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身分證字號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<text:span text:style-name="T57">生日</text:span><text:span text:style-name="T58">(</text:span><text:span text:style-name="T59">民國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行</text:span><text:span text:style-name="T66">動</text:span><text:span text:style-name="T67">電</text:span><text:span text:style-name="T68">話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畢業</text:span><text:span text:style-name="T75">學</text:span><text:span text:style-name="T76">校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畢業科系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畢</text:span><text:span text:style-name="T86">業</text:span><text:span text:style-name="T87">年</text:span><text:span text:style-name="T88">/</text:span><text:span text:style-name="T89">月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8">
            <text:p text:style-name="P94"><text:span text:style-name="T95">※</text:span><text:span text:style-name="T96">應檢附資料</text:span><text:span text:style-name="T97">(※</text:span><text:span text:style-name="T98">缺件者不予受理</text:span><text:span text:style-name="T99">)</text:span><text:span text:style-name="T100">：</text:span><text:span text:style-name="T101">1.</text:span><text:span text:style-name="T102">本資格審查申請書。</text:span><text:span text:style-name="T103">2.</text:span><text:span text:style-name="T104">高中</text:span><text:span text:style-name="T105">職</text:span><text:span text:style-name="T106">畢業證書影本。</text:span><text:span text:style-name="T107">3.</text:span><text:span text:style-name="T108">報考</text:span><text:span text:style-name="T109">系</text:span><text:span text:style-name="T110">別相關</text:span><text:span text:style-name="T111">5</text:span><text:span text:style-name="T112">年</text:span><text:span text:style-name="T113">以上工作經歷證明</text:span><text:span text:style-name="T114">(</text:span><text:span text:style-name="T115">請附</text:span><text:span text:style-name="T116">勞保明細表</text:span><text:span text:style-name="T117">或</text:span><text:span text:style-name="T118">在職證明</text:span><text:span text:style-name="T119">等</text:span><text:span text:style-name="T120">)</text:span><text:span text:style-name="T121">。</text:span></text:p>
            <text:p text:style-name="P122"><text:span text:style-name="T123">※</text:span><text:span text:style-name="T124">請於</text:span><text:span text:style-name="T125">報名期</text:span><text:span text:style-name="T126">限內</text:span><text:span text:style-name="T127">將</text:span><text:span text:style-name="T128">本表</text:span><text:span text:style-name="T129">與</text:span><text:span text:style-name="T130">相關</text:span><text:span text:style-name="T131">證</text:span><text:span text:style-name="T132">明文件</text:span><text:span text:style-name="T133">，存</text:span><text:span text:style-name="T134">成</text:span><text:span text:style-name="T135">PDF</text:span><text:span text:style-name="T136">檔</text:span><text:span text:style-name="T137">後，</text:span><text:span text:style-name="T138">上傳至報名系統</text:span><text:span text:style-name="T139">。</text:span></text:p>
            <text:p text:style-name="P140"><text:span text:style-name="T141">※</text:span><text:span text:style-name="T142">報考資格條件</text:span><text:span text:style-name="T143">由各系招生委員會進行初審</text:span><text:span text:style-name="T144">，</text:span><text:span text:style-name="T145">續提</text:span><text:span text:style-name="T146">本校二技進修部招生委員會議</text:span><text:span text:style-name="T147">審議通過後</text:span><text:span text:style-name="T148">，得准其以同等學力資格報考；如經招生委員會審議為</text:span><text:span text:style-name="T149">報</text:span><text:span text:style-name="T150">考</text:span><text:span text:style-name="T151">資格</text:span><text:span text:style-name="T152">不</text:span><text:span text:style-name="T153">符</text:span><text:span text:style-name="T154">合</text:span><text:span text:style-name="T155">(</text:span><text:span text:style-name="T156">未通過</text:span><text:span text:style-name="T157">)</text:span><text:span text:style-name="T158">時，本人絕</text:span><text:span text:style-name="T159">無異議，報名費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服務機關單位</text:span><text:span text:style-name="T164">/</text:span><text:span text:style-name="T165">部門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pan text:style-name="T170">職稱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起訖年月</text:span><text:span text:style-name="T177">(</text:span><text:span text:style-name="T178">民國年</text:span><text:span text:style-name="T179">/</text:span><text:span text:style-name="T180">月</text:span><text:span text:style-name="T181">)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工作內容或職掌說明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服務機關單位</text:span><text:span text:style-name="T192">/</text:span><text:span text:style-name="T193">部門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<text:span text:style-name="T198">職稱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起訖年月</text:span><text:span text:style-name="T205">(</text:span><text:span text:style-name="T206">民國年</text:span><text:span text:style-name="T207">/</text:span><text:span text:style-name="T208">月</text:span><text:span text:style-name="T209">)</text:span>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工作內容或職掌說明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服務機關單位</text:span><text:span text:style-name="T220">/</text:span><text:span text:style-name="T221">部門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<text:span text:style-name="T226">職稱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起訖年月</text:span><text:span text:style-name="T233">(</text:span><text:span text:style-name="T234">民國年</text:span><text:span text:style-name="T235">/</text:span><text:span text:style-name="T236">月</text:span><text:span text:style-name="T237">)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工作內容或職掌說明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>工作經驗合計(年/月)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<text:s text:c="3"/><text:s text:c="2"/><text:s/>年<text:s/><text:s text:c="2"/><text:s text:c="3"/>月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<text:span text:style-name="T252">本人報考資格</text:span><text:span text:style-name="T253">若經查證不符合，或未經</text:span><text:span text:style-name="T254">貴校</text:span><text:span text:style-name="T255">二技招生委員會審議通過，本人自願放棄錄取及入學資格，絕無異議</text:span><text:span text:style-name="T256">。</text:span></text:p>
            <text:p text:style-name="P257"><text:span text:style-name="T258">考生簽章：</text:span><text:span text:style-name="T259">　　　　　　　　</text:span><text:span text:style-name="T260">填</text:span><text:span text:style-name="T261">表日</text:span><text:span text:style-name="T262">期：</text:span><text:span text:style-name="T263">112</text:span><text:span text:style-name="T264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-------------------</text:span><text:span text:style-name="T267">----------------------------</text:span><text:span text:style-name="T268">---</text:span><text:span text:style-name="T269">以下</text:span><text:span text:style-name="T270">欄位考生</text:span><text:span text:style-name="T271">勿填</text:span><text:span text:style-name="T272">--------------------------------------------------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審查階段</text:p>
          </table:table-cell>
          <table:covered-table-cell/>
          <table:table-cell table:style-name="TableCell280">
            <text:p text:style-name="P281">審查結果</text:p>
          </table:table-cell>
        </table:table-row>
        <table:table-row table:style-name="TableRow282">
          <table:table-cell table:style-name="TableCell283" table:number-rows-spanned="3">
            <text:p text:style-name="P284">初</text:p>
            <text:p text:style-name="P285"><text:span text:style-name="T286">審</text:span></text:p>
            <text:p text:style-name="P287"><text:span text:style-name="T288">)</text:span></text:p>
            <text:p text:style-name="P289">招</text:p>
            <text:p text:style-name="P290">生</text:p>
            <text:p text:style-name="P291">系</text:p>
            <text:p text:style-name="P292">別</text:p>
            <text:p text:style-name="P293"><text:span text:style-name="T294">（</text:span></text:p>
          </table:table-cell>
          <table:table-cell table:style-name="TableCell295">
            <text:p text:style-name="P296">企業管理系</text:p>
          </table:table-cell>
          <table:table-cell table:style-name="TableCell297">
            <text:p text:style-name="P298"><text:span text:style-name="T299">□</text:span><text:span text:style-name="T300">審查</text:span><text:span text:style-name="T301">通過</text:span><text:span text:style-name="T302">。</text:span><text:span text:style-name="T303">　　</text:span><text:span text:style-name="T304">□</text:span><text:span text:style-name="T305">審查未通過</text:span><text:span text:style-name="T306">。</text:span><text:span text:style-name="T307">理由：</text:span></text:p>
            <text:p text:style-name="P308"><text:span text:style-name="T309">系主任核章：</text:span><text:span text:style-name="T310">　　　　　　　　　　　　　　</text:span><text:span text:style-name="T311">112</text:span><text:span text:style-name="T312">年　　月　　日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財務金融系</text:p>
          </table:table-cell>
          <table:table-cell table:style-name="TableCell317">
            <text:p text:style-name="P318"><text:span text:style-name="T319">□</text:span><text:span text:style-name="T320">審查</text:span><text:span text:style-name="T321">通過</text:span><text:span text:style-name="T322">。</text:span><text:span text:style-name="T323">　　</text:span><text:span text:style-name="T324">□</text:span><text:span text:style-name="T325">審查未通過</text:span><text:span text:style-name="T326">。</text:span><text:span text:style-name="T327">理由：</text:span></text:p>
            <text:p text:style-name="P328"><text:span text:style-name="T329">系主任核章：</text:span><text:span text:style-name="T330">　　　　　　　　　　　　　　</text:span><text:span text:style-name="T331">112</text:span><text:span text:style-name="T332">年　　月　　日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動力機械</text:p>
            <text:p text:style-name="P337">工程系</text:p>
          </table:table-cell>
          <table:table-cell table:style-name="TableCell338">
            <text:p text:style-name="P339"><text:span text:style-name="T340">□</text:span><text:span text:style-name="T341">審查</text:span><text:span text:style-name="T342">通過</text:span><text:span text:style-name="T343">。</text:span><text:span text:style-name="T344">　　</text:span><text:span text:style-name="T345">□</text:span><text:span text:style-name="T346">審查未通過</text:span><text:span text:style-name="T347">。</text:span><text:span text:style-name="T348">理由：</text:span></text:p>
            <text:p text:style-name="P349"><text:span text:style-name="T350">系主任核章：</text:span><text:span text:style-name="T351">　　　　　　　　　　　　　　</text:span><text:span text:style-name="T352">112</text:span><text:span text:style-name="T353">年　　月　　日</text:span></text:p>
          </table:table-cell>
        </table:table-row>
        <table:table-row table:style-name="TableRow354">
          <table:table-cell table:style-name="TableCell355">
            <text:p text:style-name="P356">複</text:p>
            <text:p text:style-name="P357"><text:span text:style-name="T358">審</text:span></text:p>
          </table:table-cell>
          <table:table-cell table:style-name="TableCell359">
            <text:p text:style-name="P360">招生委員會</text:p>
          </table:table-cell>
          <table:table-cell table:style-name="TableCell361">
            <text:p text:style-name="P362"><text:span text:style-name="T363">□</text:span><text:span text:style-name="T364">審查</text:span><text:span text:style-name="T365">通過</text:span><text:span text:style-name="T366">。</text:span><text:span text:style-name="T367">　　</text:span><text:span text:style-name="T368">□</text:span><text:span text:style-name="T369">審查未通過</text:span><text:span text:style-name="T370">。</text:span><text:span text:style-name="T371">理由：</text:span></text:p>
            <text:p text:style-name="P372"><text:span text:style-name="T373">國立虎尾科技大學二技招生委員會</text:span><text:span text:style-name="T374">(</text:span><text:span text:style-name="T375">戳印</text:span><text:span text:style-name="T376">)</text:span><text:span text:style-name="T377">　　　　　</text:span><text:span text:style-name="T378">112</text:span><text:span text:style-name="T379">年　　月　　日</text:span>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vertical-align="baseline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>
      <style:paragraph-properties fo:text-align="start" style:vertical-align="baseline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memo_text3" style:display-name="memo_text3" style:family="text"/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>
        <style:tab-stops>
          <style:tab-stop style:type="right" style:leader-style="dotted" style:leader-text="." style:position="7.4736in"/>
        </style:tab-stops>
      </style:paragraph-properties>
      <style:text-properties style:font-name-asian="標楷體" style:font-weight-complex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LVL1" style:family="text">
      <style:text-properties style:use-window-font-color="true" fo:font-size="13pt" style:font-size-asian="13pt" style:font-size-complex="13pt" fo:language="en" fo:country="US"/>
    </style:style>
    <style:style style:name="WW_CharLFO4LVL1" style:family="text">
      <style:text-properties fo:font-weight="normal" style:font-weight-asian="normal" fo:font-size="13pt" style:font-size-asian="13pt" style:font-size-complex="13pt"/>
    </style:style>
    <style:style style:name="WW_CharLFO5LVL1" style:family="text">
      <style:text-properties fo:font-weight="normal" style:font-weight-asian="normal" fo:language="en" fo:country="US"/>
    </style:style>
    <style:style style:name="WW_CharLFO5LVL5" style:family="text">
      <style:text-properties style:font-name="Times New Roman" style:font-name-complex="Times New Roman" fo:font-size="13pt" style:font-size-asian="13pt" style:font-size-complex="13pt"/>
    </style:style>
    <style:style style:name="WW_CharLFO6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2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font-name="Times New Roman" fo:font-weight="bold" style:font-weight-asian="bold" style:use-window-font-color="true" fo:font-size="16pt" style:font-size-asian="16pt" style:font-size-complex="14pt"/>
    </style:style>
    <style:style style:name="WW_CharLFO10LVL2" style:family="text">
      <style:text-properties fo:font-weight="bold" style:font-weight-asian="bold" fo:font-size="14pt" style:font-size-asian="14pt" style:font-size-complex="14pt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0LVL4" style:family="text">
      <style:text-properties fo:language="en" fo:country="US"/>
    </style:style>
    <style:style style:name="WW_CharLFO10LVL5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 fo:font-size="13pt" style:font-size-asian="13pt" style:font-size-complex="13pt" fo:language="en" fo:country="US"/>
    </style:style>
    <style:style style:name="WW_CharLFO1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2LVL2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13LVL1" style:family="text">
      <style:text-properties fo:language="en" fo:country="US"/>
    </style:style>
    <style:style style:name="WW_CharLFO13LVL4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14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31LVL1" style:family="text">
      <style:text-properties fo:font-size="14pt" style:font-size-asian="14pt" style:font-size-complex="14pt"/>
    </style:style>
    <style:style style:name="WW_CharLFO31LVL2" style:family="text">
      <style:text-properties fo:font-size="13pt" style:font-size-asian="13pt" style:font-size-complex="13pt"/>
    </style:style>
    <style:style style:name="WW_CharLFO32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5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6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40LVL1" style:family="text">
      <style:text-properties fo:font-weight="normal" style:font-weight-asian="normal"/>
    </style:style>
    <style:style style:name="WW_CharLFO48LVL1" style:family="text">
      <style:text-properties style:font-name="Times New Roman" style:font-name-asian="Times New Roman" style:font-name-complex="Times New Roman" fo:font-weight="normal" style:font-weight-asian="normal" fo:letter-spacing="-0.0013in" style:text-scale="99%" fo:font-size="12pt" style:font-size-asian="12pt" style:font-size-complex="10pt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51LVL1" style:family="text">
      <style:text-properties fo:font-weight="normal" style:font-weight-asian="normal"/>
    </style:style>
    <style:style style:name="WW_CharLFO52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style:use-window-font-color="true"/>
    </style:style>
    <style:style style:name="WW_CharLFO57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58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59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59LVL4" style:family="text">
      <style:text-properties fo:font-weight="normal" style:font-weight-asian="normal" style:use-window-font-color="true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60LVL4" style:family="text">
      <style:text-properties fo:font-weight="normal" style:font-weight-asian="normal" style:use-window-font-color="true"/>
    </style:style>
    <style:style style:name="WW_CharLFO60LVL5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style style:name="WW_CharLFO61LVL5" style:family="text">
      <style:text-properties style:font-name="Times New Roman" style:font-name-complex="Times New Roman"/>
    </style:style>
    <style:style style:name="WW_CharLFO62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62LVL4" style:family="text">
      <style:text-properties fo:font-weight="normal" style:font-weight-asian="normal" style:use-window-font-color="true"/>
    </style:style>
    <style:style style:name="WW_CharLFO62LVL5" style:family="text">
      <style:text-properties style:font-name="Times New Roman" style:font-name-complex="Times New Roman"/>
    </style:style>
    <style:style style:name="WW_CharLFO63LVL1" style:family="text">
      <style:text-properties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63LVL4" style:family="text">
      <style:text-properties fo:font-weight="normal" style:font-weight-asian="normal" style:use-window-font-color="true"/>
    </style:style>
    <style:style style:name="WW_CharLFO63LVL5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 fo:letter-spacing="-0.0006in" style:text-scale="100%" fo:font-size="13pt" style:font-size-asian="13pt" style:font-size-complex="13pt"/>
    </style:style>
    <style:style style:name="WW_CharLFO65LVL1" style:family="text">
      <style:text-properties fo:font-weight="bold" style:font-weight-asian="bold" style:use-window-font-color="true" fo:font-size="13pt" style:font-size-asian="13pt" style:font-size-complex="13pt"/>
    </style:style>
    <style:style style:name="WW_CharLFO66LVL1" style:family="text">
      <style:text-properties style:font-name="Times New Roman" style:font-name-asian="Times New Roman" style:font-name-complex="Times New Roman" fo:font-weight="normal" style:font-weight-asian="normal" style:use-window-font-color="true" fo:letter-spacing="-0.0006in" style:text-scale="100%" fo:font-size="13pt" style:font-size-asian="13pt" style:font-size-complex="13pt"/>
    </style:style>
    <style:style style:name="WW_CharLFO67LVL1" style:family="text">
      <style:text-properties fo:font-weight="normal" style:font-weight-asian="normal" fo:font-size="12pt" style:font-size-asian="12pt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9LVL2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70LVL2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72LVL1" style:family="text">
      <style:text-properties style:font-name="Times New Roman" style:font-name-asian="Times New Roman" style:font-name-complex="Times New Roman" fo:font-weight="normal" style:font-weight-asian="normal" style:use-window-font-color="true" fo:letter-spacing="-0.0006in" style:text-scale="100%" fo:font-size="13pt" style:font-size-asian="13pt" style:font-size-complex="13pt"/>
    </style:style>
    <style:style style:name="WW_CharLFO73LVL1" style:family="text">
      <style:text-properties fo:font-weight="normal" style:font-weight-asian="normal" fo:font-size="12pt" style:font-size-asian="12pt"/>
    </style:style>
    <style:style style:name="WW_CharLFO74LVL1" style:family="text">
      <style:text-properties fo:font-weight="normal" style:font-weight-asian="normal" fo:font-size="12pt" style:font-size-asian="12pt"/>
    </style:style>
    <style:style style:name="WW_CharLFO75LVL1" style:family="text">
      <style:text-properties fo:font-weight="normal" style:font-weight-asian="normal" style:use-window-font-color="true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0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3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1LVL5" style:num-prefix="(" style:num-suffix=")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5">
      <text:list-level-style-number text:level="1" text:style-name="WW_CharLFO65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8">
      <text:list-level-style-bullet text:level="1" text:style-name="WW_CharLFO68LVL1" text:bullet-char="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9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9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0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0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0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ki</meta:initial-creator>
    <dc:creator>yuki</dc:creator>
    <meta:creation-date>2023-03-20T07:13:00Z</meta:creation-date>
    <dc:date>2023-03-20T07:13:00Z</dc:date>
    <meta:print-date>2023-03-02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