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0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3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1LVL5" style:num-prefix="(" style:num-suffix=")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5">
      <text:list-level-style-number text:level="1" text:style-name="WW_CharLFO65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8">
      <text:list-level-style-bullet text:level="1" text:style-name="WW_CharLFO68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0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0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0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28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1666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8805in"/>
    </style:style>
    <style:style style:name="TableColumn11" style:family="table-column">
      <style:table-column-properties style:column-width="1.3791in"/>
    </style:style>
    <style:style style:name="TableColumn12" style:family="table-column">
      <style:table-column-properties style:column-width="0.9923in"/>
    </style:style>
    <style:style style:name="TableColumn13" style:family="table-column">
      <style:table-column-properties style:column-width="0.318in"/>
    </style:style>
    <style:style style:name="TableColumn14" style:family="table-column">
      <style:table-column-properties style:column-width="1.3465in"/>
    </style:style>
    <style:style style:name="TableColumn15" style:family="table-column">
      <style:table-column-properties style:column-width="1.0951in"/>
    </style:style>
    <style:style style:name="TableColumn16" style:family="table-column">
      <style:table-column-properties style:column-width="1.4604in"/>
    </style:style>
    <style:style style:name="Table9" style:family="table">
      <style:table-properties style:width="7.4722in" style:rel-width="100.04%" fo:margin-left="0in" table:align="left"/>
    </style:style>
    <style:style style:name="TableRow17" style:family="table-row">
      <style:table-row-properties style:row-height="0.6694in" fo:keep-together="always"/>
    </style:style>
    <style:style style:name="TableCell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30" style:family="table-row">
      <style:table-row-properties style:row-height="0.6694in" fo:keep-together="always"/>
    </style:style>
    <style:style style:name="P3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41" style:family="table-row">
      <style:table-row-properties style:row-height="2.284in" fo:keep-together="always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47" style:parent-style-name="預設段落字型" style:family="text">
      <style:text-properties fo:font-size="13.5pt" style:font-size-asian="13.5pt" style:font-size-complex="13.5pt"/>
    </style:style>
    <style:style style:name="T4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4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51" style:parent-style-name="預設段落字型" style:family="text">
      <style:text-properties fo:font-size="13.5pt" style:font-size-asian="13.5pt" style:font-size-complex="13.5pt"/>
    </style:style>
    <style:style style:name="T52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5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5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6" style:parent-style-name="內文" style:family="paragraph">
      <style:paragraph-properties fo:line-height="150%" fo:text-indent="0.2812in"/>
    </style:style>
    <style:style style:name="T5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/>
    </style:style>
    <style:style style:name="T5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/>
    </style:style>
    <style:style style:name="P62" style:parent-style-name="內文" style:family="paragraph">
      <style:paragraph-properties fo:line-height="150%" fo:text-indent="0.2812in"/>
    </style:style>
    <style:style style:name="T6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6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833in" fo:margin-bottom="0.0833in" fo:text-indent="0.2812in"/>
    </style:style>
    <style:style style:name="T6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3" style:family="table-row">
      <style:table-row-properties style:row-height="1.6534in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fo:margin-top="0.25in" fo:margin-bottom="0.0833in" fo:margin-left="0.0833in" fo:margin-right="0.0833in" fo:text-indent="0.375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</style:style>
    <style:style style:name="T7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3.5pt"/>
    </style:style>
    <style:style style:name="T7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-asian="標楷體" fo:font-weight="bold" style:font-weight-asian="bold" fo:color="#FF0000" fo:font-size="18pt" style:font-size-asian="18pt" style:font-size-complex="13.5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85" style:parent-style-name="內文" style:family="paragraph">
      <style:paragraph-properties fo:widows="2" fo:orphans="2" style:text-autospace="none" style:vertical-align="bottom" fo:margin-top="0.0347in" fo:margin-bottom="0.0347in" fo:margin-left="0.0833in" fo:margin-right="0.0833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P86" style:parent-style-name="內文" style:family="paragraph">
      <style:paragraph-properties fo:widows="2" fo:orphans="2" style:text-autospace="none" style:vertical-align="bottom" fo:margin-top="0.0347in" fo:margin-bottom="0.0347in" fo:margin-left="0.0833in" fo:margin-right="0.0833in" fo:text-indent="0.375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TableRow87" style:family="table-row">
      <style:table-row-properties style:row-height="0.6694in" fo:keep-together="always"/>
    </style:style>
    <style:style style:name="TableCell8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color="#FF0000" fo:font-size="13.5pt" style:font-size-asian="13.5pt" style:font-size-complex="13.5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style:text-autospace="none" fo:text-align="justify" style:vertical-align="bottom" fo:margin-top="0in" fo:margin-bottom="0in"/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Web" style:family="paragraph">
      <style:paragraph-properties style:text-autospace="none" fo:text-align="center" style:vertical-align="bottom" fo:margin-top="0in" fo:margin-bottom="0in"/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style:text-autospace="none" fo:text-align="center" style:vertical-align="bottom" fo:margin-top="0in" fo:margin-bottom="0in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ableRow106" style:family="table-row">
      <style:table-row-properties style:row-height="0.6694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style:text-autospace="none" fo:text-align="justify" style:vertical-align="bottom" fo:margin-top="0in" fo:margin-bottom="0in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808080" fo:font-size="13.5pt" style:font-size-asian="13.5pt" style:font-size-complex="13.5pt"/>
    </style:style>
    <style:style style:name="P112" style:parent-style-name="內文" style:family="paragraph">
      <style:paragraph-properties fo:widows="2" fo:orphans="2" style:text-autospace="none" fo:text-align="justify" style:vertical-align="bottom" fo:margin-left="0.125in" fo:text-indent="-0.12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  <style:text-properties style:font-name-asian="標楷體" fo:font-size="14pt" style:font-size-asian="14pt" style:font-size-complex="13pt"/>
    </style:style>
    <style:style style:name="P114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17" style:parent-style-name="預設段落字型" style:family="text">
      <style:text-properties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19" style:parent-style-name="預設段落字型" style:family="text">
      <style:text-properties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1" style:parent-style-name="預設段落字型" style:family="text">
      <style:text-properties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3" style:parent-style-name="預設段落字型" style:family="text">
      <style:text-properties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5" style:parent-style-name="預設段落字型" style:family="text">
      <style:text-properties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28" style:parent-style-name="預設段落字型" style:family="text">
      <style:text-properties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33" style:parent-style-name="預設段落字型" style:family="text">
      <style:text-properties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5" style:parent-style-name="預設段落字型" style:family="text">
      <style:text-properties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1" style:parent-style-name="預設段落字型" style:family="text">
      <style:text-properties style:font-name-asian="標楷體" fo:font-size="14pt" style:font-size-asian="14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3" style:parent-style-name="預設段落字型" style:family="text">
      <style:text-properties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-asian="標楷體" fo:font-size="14pt" style:font-size-asian="14pt" style:font-size-complex="13pt"/>
    </style:style>
    <style:style style:name="P155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margin-right="0.1951in" fo:text-indent="-0.1458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3pt"/>
    </style:style>
    <style:style style:name="T157" style:parent-style-name="預設段落字型" style:family="text">
      <style:text-properties style:font-name-asian="標楷體" fo:font-weight="bold" style:font-weight-asian="bold" fo:color="#FF0000" fo:font-size="16pt" style:font-size-asian="16pt" style:font-size-complex="13pt"/>
    </style:style>
    <style:style style:name="T1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3pt" fo:background-color="#FFCCCC"/>
    </style:style>
    <style:style style:name="T159" style:parent-style-name="預設段落字型" style:family="text">
      <style:text-properties style:font-name-asian="標楷體" fo:font-weight="bold" style:font-weight-asian="bold" fo:color="#FF0000" fo:font-size="16pt" style:font-size-asian="16pt" style:font-size-complex="13pt"/>
    </style:style>
    <style:style style:name="T160" style:parent-style-name="預設段落字型" style:family="text">
      <style:text-properties style:font-name-asian="標楷體" fo:font-size="14pt" style:font-size-asian="14pt" style:font-size-complex="13pt"/>
    </style:style>
    <style:style style:name="P161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margin-right="0.1951in" fo:text-indent="-0.145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Toc129333594"/><text:span text:style-name="T4">附表</text:span><text:span text:style-name="T5">七</text:span><text:bookmark-end text:name="_Toc129333594"/></text:p>
      <text:p text:style-name="P6">國立虎尾科技大學112學年度進修部二技申請入學招生</text:p>
      <text:p text:style-name="P7"><text:bookmark-start text:name="_Toc34146072"/><text:bookmark-start text:name="_Toc63444687"/><text:bookmark-start text:name="_Toc63685684"/><text:bookmark-start text:name="_Toc63772672"/><text:bookmark-start text:name="_Toc64558738"/><text:bookmark-start text:name="_Toc65570952"/><text:bookmark-start text:name="_Toc96532471"/><text:bookmark-start text:name="_Toc97298737"/><text:bookmark-start text:name="_Toc97719344"/><text:bookmark-start text:name="_Toc129179398"/><text:bookmark-start text:name="_Toc129333595"/><text:span text:style-name="T8">放棄錄取資格聲明書</text:span><text:bookmark-end text:name="_Toc34146072"/><text:bookmark-end text:name="_Toc63444687"/><text:bookmark-end text:name="_Toc63685684"/><text:bookmark-end text:name="_Toc63772672"/><text:bookmark-end text:name="_Toc64558738"/><text:bookmark-end text:name="_Toc65570952"/><text:bookmark-end text:name="_Toc96532471"/><text:bookmark-end text:name="_Toc97298737"/><text:bookmark-end text:name="_Toc97719344"/><text:bookmark-end text:name="_Toc129179398"/><text:bookmark-end text:name="_Toc12933359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考生姓名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報名序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考生手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緊急連絡人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放棄原因</text:p>
            <text:p text:style-name="P44">(請選填)</text:p>
          </table:table-cell>
          <table:table-cell table:style-name="TableCell45" table:number-columns-spanned="6">
            <text:p text:style-name="P46"><text:span text:style-name="T47">□</text:span><text:span text:style-name="T48">自願放棄</text:span><text:span text:style-name="T49">錄取資格不報到</text:span></text:p>
            <text:p text:style-name="P50"><text:span text:style-name="T51">□</text:span><text:span text:style-name="T52">已報到</text:span><text:span text:style-name="T53">，</text:span><text:span text:style-name="T54">因故放棄</text:span><text:span text:style-name="T55">錄取資格：</text:span></text:p>
            <text:p text:style-name="P56"><text:span text:style-name="T57">1.</text:span><text:span text:style-name="T58">改報到</text:span><text:span text:style-name="T59">本校</text:span><text:span text:style-name="T60">　　　　　　　　　　　　</text:span><text:span text:style-name="T61">系</text:span></text:p>
            <text:p text:style-name="P62"><text:span text:style-name="T63">2.</text:span><text:span text:style-name="T64">錄取他校</text:span><text:span text:style-name="T65">：</text:span><text:span text:style-name="T66">　　　　　　　　　　</text:span><text:span text:style-name="T67">　　</text:span></text:p>
            <text:p text:style-name="P68"><text:span text:style-name="T69">3.</text:span><text:span text:style-name="T70">其他：</text:span><text:span text:style-name="T71">　　　　　　　　　　　　</text:span><text:span text:style-name="T72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本人</text:span><text:span text:style-name="T77">自願放棄錄取</text:span><text:span text:style-name="T78">貴校</text:span><text:span text:style-name="T79">進</text:span><text:span text:style-name="T80">修</text:span><text:span text:style-name="T81">部</text:span><text:span text:style-name="T82">二技申請入學</text:span><text:span text:style-name="T83">　　　　　　　　　　系</text:span><text:span text:style-name="T84">，特立此書，本人概無異議。</text:span></text:p>
            <text:p text:style-name="P85">此致</text:p>
            <text:p text:style-name="P86">國立虎尾科技大學二技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考生簽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日期</text:p>
          </table:table-cell>
          <table:table-cell table:style-name="TableCell94" table:number-columns-spanned="2">
            <text:p text:style-name="P95"><text:span text:style-name="T96">112</text:span><text:span text:style-name="T97">年</text:span><text:span text:style-name="T98"><text:s/></text:span><text:span text:style-name="T99"><text:s/></text:span><text:span text:style-name="T100"><text:s text:c="2"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/text:p>
          </table:table-cell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國立虎尾科技大學</text:span><text:span text:style-name="T110">二技招生委員會蓋章：</text:span><text:span text:style-name="T111">（未蓋章戳者無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注意事項：</text:p>
      <text:p text:style-name="P114"><text:span text:style-name="T115">1.</text:span><text:span text:style-name="T116">自願放棄錄取資格不報到</text:span><text:span text:style-name="T117">之錄取生或</text:span><text:span text:style-name="T118">已報到錄取生</text:span><text:span text:style-name="T119">欲放棄錄取資格者，請</text:span><text:span text:style-name="T120">填妥</text:span><text:span text:style-name="T121">本聲明書</text:span><text:span text:style-name="T122">後</text:span><text:span text:style-name="T123">，</text:span><text:span text:style-name="T124">以傳真</text:span><text:span text:style-name="T125">05-6310857</text:span><text:span text:style-name="T126">或電子</text:span><text:span text:style-name="T127">郵件</text:span><text:span text:style-name="T128">yuki@nfu.edu.tw</text:span><text:span text:style-name="T129">方</text:span><text:span text:style-name="T130">式</text:span><text:span text:style-name="T131">回</text:span><text:span text:style-name="T132">傳</text:span><text:span text:style-name="T133">至</text:span><text:span text:style-name="T134">本校</text:span><text:span text:style-name="T135">教</text:span><text:span text:style-name="T136">務處</text:span><text:span text:style-name="T137">綜</text:span><text:span text:style-name="T138">合</text:span><text:span text:style-name="T139">教務</text:span><text:span text:style-name="T140">組</text:span><text:span text:style-name="T141">，並</text:span><text:span text:style-name="T142">以電話</text:span><text:span text:style-name="T143">聯</text:span><text:span text:style-name="T144">絡</text:span><text:span text:style-name="T145">05-6315098</text:span><text:span text:style-name="T146">確認本校</text:span><text:span text:style-name="T147">是</text:span><text:span text:style-name="T148">否</text:span><text:span text:style-name="T149">收</text:span><text:span text:style-name="T150">到</text:span><text:span text:style-name="T151">，</text:span><text:span text:style-name="T152">始完成放棄錄取資格申請手續</text:span><text:span text:style-name="T153">。</text:span><text:span text:style-name="T154">。</text:span></text:p>
      <text:p text:style-name="P155"><text:span text:style-name="T156">2.</text:span><text:span text:style-name="T157">放棄錄取資格手續完成後，</text:span><text:span text:style-name="T158">不得以任何理由撤回聲明書</text:span><text:span text:style-name="T159">，請考生慎重考慮</text:span><text:span text:style-name="T160">。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7.4736in"/>
        </style:tab-stops>
      </style:paragraph-properties>
      <style:text-properties style:font-name-asian="標楷體" style:font-weight-complex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LVL1" style:family="text">
      <style:text-properties style:use-window-font-color="true" fo:font-size="13pt" style:font-size-asian="13pt" style:font-size-complex="13pt" fo:language="en" fo:country="US"/>
    </style:style>
    <style:style style:name="WW_CharLFO4LVL1" style:family="text">
      <style:text-properties fo:font-weight="normal" style:font-weight-asian="normal" fo:font-size="13pt" style:font-size-asian="13pt" style:font-size-complex="13pt"/>
    </style:style>
    <style:style style:name="WW_CharLFO5LVL1" style:family="text">
      <style:text-properties fo:font-weight="normal" style:font-weight-asian="normal" fo:language="en" fo:country="US"/>
    </style:style>
    <style:style style:name="WW_CharLFO5LVL5" style:family="text">
      <style:text-properties style:font-name="Times New Roman" style:font-name-complex="Times New Roman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2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fo:font-weight="bold" style:font-weight-asian="bold" style:use-window-font-color="true" fo:font-size="16pt" style:font-size-asian="16pt" style:font-size-complex="14pt"/>
    </style:style>
    <style:style style:name="WW_CharLFO10LVL2" style:family="text">
      <style:text-properties fo:font-weight="bold" style:font-weight-asian="bold" fo:font-size="14pt" style:font-size-asian="14pt" style:font-size-complex="14pt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0LVL4" style:family="text">
      <style:text-properties fo:language="en" fo:country="US"/>
    </style:style>
    <style:style style:name="WW_CharLFO10LVL5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 fo:font-size="13pt" style:font-size-asian="13pt" style:font-size-complex="13pt" fo:language="en" fo:country="US"/>
    </style:style>
    <style:style style:name="WW_CharLFO1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2LVL2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13LVL1" style:family="text">
      <style:text-properties fo:language="en" fo:country="US"/>
    </style:style>
    <style:style style:name="WW_CharLFO13LVL4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14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31LVL1" style:family="text">
      <style:text-properties fo:font-size="14pt" style:font-size-asian="14pt" style:font-size-complex="14pt"/>
    </style:style>
    <style:style style:name="WW_CharLFO31LVL2" style:family="text">
      <style:text-properties fo:font-size="13pt" style:font-size-asian="13pt" style:font-size-complex="13pt"/>
    </style:style>
    <style:style style:name="WW_CharLFO32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5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6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40LVL1" style:family="text">
      <style:text-properties fo:font-weight="normal" style:font-weight-asian="normal"/>
    </style:style>
    <style:style style:name="WW_CharLFO48LVL1" style:family="text">
      <style:text-properties style:font-name="Times New Roman" style:font-name-asian="Times New Roman" style:font-name-complex="Times New Roman" fo:font-weight="normal" style:font-weight-asian="normal" fo:letter-spacing="-0.0013in" style:text-scale="99%" fo:font-size="12pt" style:font-size-asian="12pt" style:font-size-complex="10pt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51LVL1" style:family="text">
      <style:text-properties fo:font-weight="normal" style:font-weight-asian="normal"/>
    </style:style>
    <style:style style:name="WW_CharLFO52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style:use-window-font-color="true"/>
    </style:style>
    <style:style style:name="WW_CharLFO57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58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59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9LVL4" style:family="text">
      <style:text-properties fo:font-weight="normal" style:font-weight-asian="normal" style:use-window-font-color="true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60LVL4" style:family="text">
      <style:text-properties fo:font-weight="normal" style:font-weight-asian="normal" style:use-window-font-color="true"/>
    </style:style>
    <style:style style:name="WW_CharLFO60LVL5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style style:name="WW_CharLFO61LVL5" style:family="text">
      <style:text-properties style:font-name="Times New Roman" style:font-name-complex="Times New Roman"/>
    </style:style>
    <style:style style:name="WW_CharLFO62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62LVL4" style:family="text">
      <style:text-properties fo:font-weight="normal" style:font-weight-asian="normal" style:use-window-font-color="true"/>
    </style:style>
    <style:style style:name="WW_CharLFO62LVL5" style:family="text">
      <style:text-properties style:font-name="Times New Roman" style:font-name-complex="Times New Roman"/>
    </style:style>
    <style:style style:name="WW_CharLFO63LVL1" style:family="text">
      <style:text-properties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63LVL4" style:family="text">
      <style:text-properties fo:font-weight="normal" style:font-weight-asian="normal" style:use-window-font-color="true"/>
    </style:style>
    <style:style style:name="WW_CharLFO63LVL5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 fo:letter-spacing="-0.0006in" style:text-scale="100%" fo:font-size="13pt" style:font-size-asian="13pt" style:font-size-complex="13pt"/>
    </style:style>
    <style:style style:name="WW_CharLFO65LVL1" style:family="text">
      <style:text-properties fo:font-weight="bold" style:font-weight-asian="bold" style:use-window-font-color="true" fo:font-size="13pt" style:font-size-asian="13pt" style:font-size-complex="13pt"/>
    </style:style>
    <style:style style:name="WW_CharLFO66LVL1" style:family="text">
      <style:text-properties style:font-name="Times New Roman" style:font-name-asian="Times New Roman" style:font-name-complex="Times New Roman" fo:font-weight="normal" style:font-weight-asian="normal" style:use-window-font-color="true" fo:letter-spacing="-0.0006in" style:text-scale="100%" fo:font-size="13pt" style:font-size-asian="13pt" style:font-size-complex="13pt"/>
    </style:style>
    <style:style style:name="WW_CharLFO67LVL1" style:family="text">
      <style:text-properties fo:font-weight="normal" style:font-weight-asian="normal" fo:font-size="12pt" style:font-size-asian="12pt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9LVL2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70LVL2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72LVL1" style:family="text">
      <style:text-properties style:font-name="Times New Roman" style:font-name-asian="Times New Roman" style:font-name-complex="Times New Roman" fo:font-weight="normal" style:font-weight-asian="normal" style:use-window-font-color="true" fo:letter-spacing="-0.0006in" style:text-scale="100%" fo:font-size="13pt" style:font-size-asian="13pt" style:font-size-complex="13pt"/>
    </style:style>
    <style:style style:name="WW_CharLFO73LVL1" style:family="text">
      <style:text-properties fo:font-weight="normal" style:font-weight-asian="normal" fo:font-size="12pt" style:font-size-asian="12pt"/>
    </style:style>
    <style:style style:name="WW_CharLFO74LVL1" style:family="text">
      <style:text-properties fo:font-weight="normal" style:font-weight-asian="normal" fo:font-size="12pt" style:font-size-asian="12pt"/>
    </style:style>
    <style:style style:name="WW_CharLFO75LVL1" style:family="text">
      <style:text-properties fo:font-weight="normal" style:font-weight-asian="normal" style:use-window-font-color="true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0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3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1LVL5" style:num-prefix="(" style:num-suffix=")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5">
      <text:list-level-style-number text:level="1" text:style-name="WW_CharLFO65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8">
      <text:list-level-style-bullet text:level="1" text:style-name="WW_CharLFO68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0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0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0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3-03-20T07:33:00Z</meta:creation-date>
    <dc:date>2023-03-20T07:33:00Z</dc:date>
    <meta:print-date>2023-03-02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