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1LVL5" style:num-prefix="(" style:num-suffix=")" style:num-format="1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text:style-name="WW_CharLFO55LVL1" style:num-prefix="步驟" style:num-suffix="、" style:num-format="一, 十, 一百(繁), ...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4" style:num-suffix=".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  <text:list-level-style-number text:level="7" style:num-suffix="." style:num-format="1">
        <style:list-level-properties text:space-before="4.559in" text:min-label-width="0.3333in" text:list-level-position-and-space-mode="label-alignment">
          <style:list-level-label-alignment text:label-followed-by="listtab" fo:margin-left="4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23in" text:min-label-width="0.3333in" text:list-level-position-and-space-mode="label-alignment">
          <style:list-level-label-alignment text:label-followed-by="listtab" fo:margin-left="5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bullet text:level="1" text:style-name="WW_CharLFO5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6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12" style:parent-style-name="內文" style:family="paragraph">
      <style:paragraph-properties fo:margin-top="0.0333in" fo:margin-bottom="0.0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0.9673in"/>
    </style:style>
    <style:style style:name="TableColumn27" style:family="table-column">
      <style:table-column-properties style:column-width="0.5145in"/>
    </style:style>
    <style:style style:name="TableColumn28" style:family="table-column">
      <style:table-column-properties style:column-width="0.3715in"/>
    </style:style>
    <style:style style:name="TableColumn29" style:family="table-column">
      <style:table-column-properties style:column-width="0.7791in"/>
    </style:style>
    <style:style style:name="TableColumn30" style:family="table-column">
      <style:table-column-properties style:column-width="1.0854in"/>
    </style:style>
    <style:style style:name="TableColumn31" style:family="table-column">
      <style:table-column-properties style:column-width="1.243in"/>
    </style:style>
    <style:style style:name="TableColumn32" style:family="table-column">
      <style:table-column-properties style:column-width="0.6208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1.4479in"/>
    </style:style>
    <style:style style:name="Table25" style:family="table">
      <style:table-properties style:width="7.4236in" style:rel-width="99.66%" fo:margin-left="0.0125in" table:align="left"/>
    </style:style>
    <style:style style:name="TableRow35" style:family="table-row">
      <style:table-row-properties style:row-height="0.6298in"/>
    </style:style>
    <style:style style:name="TableCell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margin-left="-0.1666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39" style:family="table-cell">
      <style:table-cell-properties fo:border="0.0312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style:font-size-complex="11pt"/>
    </style:style>
    <style:style style:name="P41" style:parent-style-name="內文" style:family="paragraph">
      <style:paragraph-properties style:text-autospace="none" fo:text-align="center" fo:margin-bottom="0.0333in"/>
    </style:style>
    <style:style style:name="T42" style:parent-style-name="預設段落字型" style:family="text">
      <style:text-properties style:font-name-asian="標楷體" style:letter-kerning="false" style:font-size-complex="11pt"/>
    </style:style>
    <style:style style:name="T43" style:parent-style-name="預設段落字型" style:family="text">
      <style:text-properties style:font-name-asian="標楷體" style:letter-kerning="false" style:font-size-complex="11pt"/>
    </style:style>
    <style:style style:name="T44" style:parent-style-name="預設段落字型" style:family="text">
      <style:text-properties style:font-name-asian="標楷體" style:letter-kerning="false" style:font-size-complex="11pt"/>
    </style:style>
    <style:style style:name="T45" style:parent-style-name="預設段落字型" style:family="text">
      <style:text-properties style:font-name-asian="標楷體" style:letter-kerning="false" style:font-size-complex="11pt"/>
    </style:style>
    <style:style style:name="T46" style:parent-style-name="預設段落字型" style:family="text">
      <style:text-properties style:font-name-asian="標楷體" fo:font-weight="bold" style:font-weight-asian="bold" fo:color="#FF0000" style:letter-kerning="false" style:font-size-complex="11pt"/>
    </style:style>
    <style:style style:name="T47" style:parent-style-name="預設段落字型" style:family="text">
      <style:text-properties style:font-name-asian="標楷體" fo:font-weight="bold" style:font-weight-asian="bold" fo:color="#FF0000" style:letter-kerning="false" style:font-size-complex="11pt"/>
    </style:style>
    <style:style style:name="T48" style:parent-style-name="預設段落字型" style:family="text">
      <style:text-properties style:font-name-asian="標楷體" fo:font-weight="bold" style:font-weight-asian="bold" fo:color="#FF0000" style:letter-kerning="false" style:font-size-complex="11pt"/>
    </style:style>
    <style:style style:name="T49" style:parent-style-name="預設段落字型" style:family="text">
      <style:text-properties style:font-name-asian="標楷體" style:letter-kerning="false" style:font-size-complex="11pt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left="-0.1666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left="-0.1666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left="-0.1666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90" style:family="table-row">
      <style:table-row-properties style:row-height="1.3784in"/>
    </style:style>
    <style:style style:name="TableCell9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text-align="justify" fo:margin-left="0.4444in" fo:margin-right="0.0833in" fo:text-indent="-0.1944in">
        <style:tab-stops>
          <style:tab-stop style:type="left" style:position="-0.1236in"/>
        </style:tab-stops>
      </style:paragraph-properties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22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40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161" style:family="table-row">
      <style:table-row-properties style:row-height="0.3541in"/>
    </style:style>
    <style:style style:name="TableCell16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6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color="#000000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ableCell18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182" style:family="table-row">
      <style:table-row-properties style:row-height="0.3541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  <style:text-properties style:font-name="Times New Roman" style:font-name-complex="Times New Roman" fo:color="#000000" fo:font-size="12pt" style:font-size-asian="12pt" style:font-size-complex="13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193" style:family="table-row">
      <style:table-row-properties style:row-height="0.3541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  <style:text-properties style:font-name="Times New Roman" style:font-name-complex="Times New Roman" fo:color="#000000" fo:font-size="12pt" style:font-size-asian="12pt" style:font-size-complex="13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04" style:family="table-row">
      <style:table-row-properties style:row-height="0.3541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  <style:text-properties style:font-name="Times New Roman" style:font-name-complex="Times New Roman" fo:color="#000000" fo:font-size="12pt" style:font-size-asian="12pt" style:font-size-complex="13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15" style:family="table-row">
      <style:table-row-properties style:row-height="0.3541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  <style:text-properties style:font-name="Times New Roman" style:font-name-complex="Times New Roman" fo:color="#000000" fo:font-size="12pt" style:font-size-asian="12pt" style:font-size-complex="13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26" style:family="table-row">
      <style:table-row-properties style:row-height="0.3541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  <style:text-properties style:font-name="Times New Roman" style:font-name-complex="Times New Roman" fo:color="#000000" fo:font-size="12pt" style:font-size-asian="12pt" style:font-size-complex="13pt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37" style:family="table-row">
      <style:table-row-properties style:row-height="0.3541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  <style:text-properties style:font-name="Times New Roman" style:font-name-complex="Times New Roman" fo:color="#000000" fo:font-size="12pt" style:font-size-asian="12pt" style:font-size-complex="13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48" style:family="table-row">
      <style:table-row-properties style:row-height="0.3541in"/>
    </style:style>
    <style:style style:name="TableCell24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253" style:family="table-row">
      <style:table-row-properties style:row-height="0.9055in"/>
    </style:style>
    <style:style style:name="TableCell25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left="0.0833in" fo:margin-right="0.0833in">
        <style:tab-stops>
          <style:tab-stop style:type="left" style:position="0.2375in"/>
        </style:tab-stops>
      </style:paragraph-properties>
    </style:style>
    <style:style style:name="T25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61" style:parent-style-name="TableParagraph" style:family="paragraph">
      <style:paragraph-properties fo:text-align="center" fo:margin-top="0.05in" fo:margin-bottom="0.0833in" fo:margin-left="0.0833in" fo:margin-right="0.0833in">
        <style:tab-stops>
          <style:tab-stop style:type="left" style:position="0.2375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73" style:parent-style-name="本文" style:family="paragraph">
      <style:paragraph-properties fo:text-align="center" fo:margin-top="0.0833in" fo:margin-bottom="0.05in" fo:line-height="0.1666in"/>
    </style:style>
    <style:style style:name="T274" style:parent-style-name="預設段落字型" style:family="text">
      <style:text-properties style:font-name-asian="標楷體" fo:font-size="12.5pt" style:font-size-asian="12.5pt" style:font-size-complex="12.5pt"/>
    </style:style>
    <style:style style:name="T275" style:parent-style-name="預設段落字型" style:family="text">
      <style:text-properties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2.5pt"/>
    </style:style>
    <style:style style:name="T278" style:parent-style-name="預設段落字型" style:family="text">
      <style:text-properties style:font-name-asian="標楷體" fo:font-size="12.5pt" style:font-size-asian="12.5pt" style:font-size-complex="12.5pt"/>
    </style:style>
    <style:style style:name="TableColumn280" style:family="table-column">
      <style:table-column-properties style:column-width="0.575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5.7909in"/>
    </style:style>
    <style:style style:name="Table279" style:family="table">
      <style:table-properties style:width="7.4486in" style:rel-width="100%" fo:margin-left="0in" table:align="lef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8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288" style:family="table-row">
      <style:table-row-properties style:row-height="1.1416in"/>
    </style:style>
    <style:style style:name="TableCell28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9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TableCell295" style:family="table-cell">
      <style:table-cell-properties fo:border="0.0312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297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301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02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P308" style:parent-style-name="TableParagraph" style:family="paragraph">
      <style:paragraph-properties fo:text-align="justify" fo:margin-top="0.0833in" fo:margin-left="0.1166in" fo:margin-right="0.1166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318" style:family="table-row">
      <style:table-row-properties style:row-height="1.1416in"/>
    </style:style>
    <style:style style:name="TableCell3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3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TableCell3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26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330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31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P337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349" style:parent-style-name="本文" style:family="paragraph">
      <style:paragraph-properties fo:margin-bottom="0in" fo:line-height="0.0833in" fo:margin-left="0.3347in" fo:margin-right="0.2326in">
        <style:tab-stops/>
      </style:paragraph-properties>
    </style:style>
    <style:style style:name="T3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114<text:s/>學年度進修部二技申請入學招生</text:p>
      <text:p text:style-name="P4"><text:bookmark-start text:name="_Toc129179386"/><text:bookmark-start text:name="_Toc129333583"/><text:bookmark-start text:name="_Toc161146194"/><text:bookmark-start text:name="_Toc63685667"/><text:bookmark-start text:name="_Toc63772655"/><text:bookmark-start text:name="_Toc64558721"/><text:bookmark-start text:name="_Toc65570935"/><text:span text:style-name="T5">附表一</text:span><text:span text:style-name="T6">　　</text:span><text:span text:style-name="T7">「持有高中職畢業證書後，從事相關工作經驗</text:span><text:span text:style-name="T8">5</text:span><text:span text:style-name="T9">年以上</text:span><text:span text:style-name="T10">」</text:span><text:span text:style-name="T11">同等學力資格審查申請書</text:span><text:bookmark-end text:name="_Toc129179386"/><text:bookmark-end text:name="_Toc129333583"/><text:bookmark-end text:name="_Toc161146194"/></text:p>
      <text:p text:style-name="P12"><text:span text:style-name="T13">※</text:span><text:span text:style-name="T14">限以「入學大學同等學力認定標準」</text:span><text:span text:style-name="T15">第</text:span><text:span text:style-name="T16">3</text:span><text:span text:style-name="T17">條</text:span><text:span text:style-name="T18">第</text:span><text:span text:style-name="T19">1</text:span><text:span text:style-name="T20">項</text:span><text:span text:style-name="T21">第</text:span><text:span text:style-name="T22">9</text:span><text:span text:style-name="T23">款</text:span><text:bookmark-start text:name="_Toc63685668"/><text:bookmark-start text:name="_Toc65570936"/><text:bookmark-end text:name="_Toc63685667"/><text:bookmark-end text:name="_Toc63772655"/><text:bookmark-end text:name="_Toc64558721"/><text:bookmark-end text:name="_Toc65570935"/><text:span text:style-name="T24">報考者使用</text:span><text:bookmark-end text:name="_Toc63685668"/><text:bookmark-end text:name="_Toc65570936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報名序號</text:span></text:p>
          </table:table-cell>
          <table:covered-table-cell/>
          <table:covered-table-cell/>
          <table:table-cell table:style-name="TableCell39" table:number-columns-spanned="2">
            <text:p text:style-name="P40"/>
            <text:p text:style-name="P41"><text:span text:style-name="T42">(</text:span><text:span text:style-name="T43">※</text:span><text:span text:style-name="T44">考</text:span><text:span text:style-name="T45">生</text:span><text:span text:style-name="T46">請</text:span><text:span text:style-name="T47">勿</text:span><text:span text:style-name="T48">填寫</text:span><text:span text:style-name="T49">)</text:span></text:p>
          </table:table-cell>
          <table:covered-table-cell/>
          <table:table-cell table:style-name="TableCell50" table:number-columns-spanned="2">
            <text:p text:style-name="P51"><text:span text:style-name="T52">考生姓名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身分證字號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行</text:span><text:span text:style-name="T64">動</text:span><text:span text:style-name="T65">電</text:span><text:span text:style-name="T66">話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畢業</text:span><text:span text:style-name="T73">學</text:span><text:span text:style-name="T74">校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畢業科系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畢</text:span><text:span text:style-name="T84">業</text:span><text:span text:style-name="T85">年</text:span><text:span text:style-name="T86">/</text:span><text:span text:style-name="T87">月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※</text:span><text:span text:style-name="T94">應檢附資料</text:span><text:span text:style-name="T95">(※</text:span><text:span text:style-name="T96">缺件者不予受理</text:span><text:span text:style-name="T97">)</text:span><text:span text:style-name="T98">：</text:span><text:span text:style-name="T99">1.</text:span><text:span text:style-name="T100">本資格審查申請書。</text:span><text:span text:style-name="T101">2.</text:span><text:span text:style-name="T102">高中</text:span><text:span text:style-name="T103">職</text:span><text:span text:style-name="T104">畢業證書影本。</text:span></text:p>
            <text:p text:style-name="P105"><text:span text:style-name="T106">3.</text:span><text:span text:style-name="T107">報考</text:span><text:span text:style-name="T108">系</text:span><text:span text:style-name="T109">別相關</text:span><text:span text:style-name="T110">5</text:span><text:span text:style-name="T111">年</text:span><text:span text:style-name="T112">以上</text:span><text:span text:style-name="T113">工作經歷證明</text:span><text:span text:style-name="T114">(</text:span><text:span text:style-name="T115">請附</text:span><text:span text:style-name="T116">勞保明細表</text:span><text:span text:style-name="T117">或</text:span><text:span text:style-name="T118">在職證明</text:span><text:span text:style-name="T119">等</text:span><text:span text:style-name="T120">)</text:span><text:span text:style-name="T121">。</text:span></text:p>
            <text:p text:style-name="P122"><text:span text:style-name="T123">※</text:span><text:span text:style-name="T124">請於</text:span><text:span text:style-name="T125">報名期</text:span><text:span text:style-name="T126">限內</text:span><text:span text:style-name="T127">將</text:span><text:span text:style-name="T128">本表</text:span><text:span text:style-name="T129">與</text:span><text:span text:style-name="T130">相關</text:span><text:span text:style-name="T131">證</text:span><text:span text:style-name="T132">明文件</text:span><text:span text:style-name="T133">，存</text:span><text:span text:style-name="T134">成</text:span><text:span text:style-name="T135">PDF</text:span><text:span text:style-name="T136">檔</text:span><text:span text:style-name="T137">後，</text:span><text:span text:style-name="T138">上傳至報名系統</text:span><text:span text:style-name="T139">。</text:span></text:p>
            <text:p text:style-name="P140"><text:span text:style-name="T141">※</text:span><text:span text:style-name="T142">報考資格條件</text:span><text:span text:style-name="T143">由各系招生委員會進行初審</text:span><text:span text:style-name="T144">，</text:span><text:span text:style-name="T145">續提</text:span><text:span text:style-name="T146">本校二技進修部招生委員會議</text:span><text:span text:style-name="T147">審議通過後</text:span><text:span text:style-name="T148">，得准其以同等學力資格報考；</text:span><text:span text:style-name="T149">如經</text:span><text:span text:style-name="T150">招生委員會</text:span><text:span text:style-name="T151">審議為</text:span><text:span text:style-name="T152">報</text:span><text:span text:style-name="T153">考</text:span><text:span text:style-name="T154">資格不</text:span><text:span text:style-name="T155">符</text:span><text:span text:style-name="T156">合</text:span><text:span text:style-name="T157">(</text:span><text:span text:style-name="T158">未通過</text:span><text:span text:style-name="T159">)</text:span><text:span text:style-name="T160">時，本人絕無異議，報名費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服務機關單位</text:span></text:p>
          </table:table-cell>
          <table:covered-table-cell/>
          <table:table-cell table:style-name="TableCell165" table:number-columns-spanned="2">
            <text:p text:style-name="P166"><text:span text:style-name="T167">服務部門</text:span></text:p>
          </table:table-cell>
          <table:covered-table-cell/>
          <table:table-cell table:style-name="TableCell168">
            <text:p text:style-name="P169"><text:span text:style-name="T170">職稱</text:span></text:p>
          </table:table-cell>
          <table:table-cell table:style-name="TableCell171" table:number-columns-spanned="2">
            <text:p text:style-name="P172"><text:span text:style-name="T173">起訖</text:span><text:span text:style-name="T174">年月</text:span><text:span text:style-name="T175">(</text:span><text:span text:style-name="T176">民國年</text:span><text:span text:style-name="T177">/</text:span><text:span text:style-name="T178">月</text:span><text:span text:style-name="T179">)</text:span></text:p>
          </table:table-cell>
          <table:covered-table-cell/>
          <table:table-cell table:style-name="TableCell180" table:number-columns-spanned="2">
            <text:p text:style-name="P181">工作內容或職掌說明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　　年　月~　　年　月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　　年　月~　　年　月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　　年　月~　　年　月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　　年　月~　　年　月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　　年　月~　　年　月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　　年　月~　　年　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工作經驗合計(年/月)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 text:c="3"/><text:s text:c="2"/><text:s/>年<text:s/><text:s text:c="2"/><text:s text:c="3"/>月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pan text:style-name="T256">本人報考資格</text:span><text:span text:style-name="T257">若經查證不符合，或未經</text:span><text:span text:style-name="T258">貴校</text:span><text:span text:style-name="T259">二技招生委員會審議通過，本人自願放棄錄取及入學資格，絕無異議</text:span><text:span text:style-name="T260">。</text:span></text:p>
            <text:p text:style-name="P261"><text:span text:style-name="T262">考生簽</text:span><text:span text:style-name="T263">名</text:span><text:span text:style-name="T264">(</text:span><text:span text:style-name="T265">請親簽</text:span><text:span text:style-name="T266">)</text:span><text:span text:style-name="T267">：</text:span><text:span text:style-name="T268">　　　　　　　　　　</text:span><text:span text:style-name="T269">11</text:span><text:span text:style-name="T270">4</text:span><text:span text:style-name="T271">年</text:span><text:span text:style-name="T272">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-------------------</text:span><text:span text:style-name="T275">----------------------------</text:span><text:span text:style-name="T276">---</text:span><text:span text:style-name="T277">以下欄位考生勿填</text:span><text:span text:style-name="T278">--------------------------------------------------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審查階段</text:p>
          </table:table-cell>
          <table:covered-table-cell/>
          <table:table-cell table:style-name="TableCell286">
            <text:p text:style-name="P287">審查結果</text:p>
          </table:table-cell>
        </table:table-row>
        <table:table-row table:style-name="TableRow288">
          <table:table-cell table:style-name="TableCell289">
            <text:p text:style-name="P290"><text:span text:style-name="T291">初</text:span><text:span text:style-name="T292">審</text:span></text:p>
          </table:table-cell>
          <table:table-cell table:style-name="TableCell293">
            <text:p text:style-name="P294">招生系別</text:p>
          </table:table-cell>
          <table:table-cell table:style-name="TableCell295">
            <text:p text:style-name="P296"><text:span text:style-name="T297">□</text:span><text:span text:style-name="T298">審查</text:span><text:span text:style-name="T299">通過</text:span><text:span text:style-name="T300">。</text:span></text:p>
            <text:p text:style-name="P301"><text:span text:style-name="T302">□</text:span><text:span text:style-name="T303">審查</text:span><text:span text:style-name="T304">未通過</text:span><text:span text:style-name="T305">。</text:span><text:span text:style-name="T306">理由：</text:span><text:span text:style-name="T307">　　　　　　　　　　　　　　　　　　</text:span></text:p>
            <text:p text:style-name="P308"><text:span text:style-name="T309">系主任核章：</text:span><text:span text:style-name="T310">　　　　　　　</text:span><text:span text:style-name="T311">　</text:span><text:span text:style-name="T312">　　　　</text:span><text:span text:style-name="T313">　　</text:span><text:span text:style-name="T314">11</text:span><text:span text:style-name="T315">4</text:span><text:span text:style-name="T316">年</text:span><text:span text:style-name="T317">　　月　　日</text:span></text:p>
          </table:table-cell>
        </table:table-row>
        <table:table-row table:style-name="TableRow318">
          <table:table-cell table:style-name="TableCell319">
            <text:p text:style-name="P320"><text:span text:style-name="T321">複審</text:span></text:p>
          </table:table-cell>
          <table:table-cell table:style-name="TableCell322">
            <text:p text:style-name="P323">招生委員會</text:p>
          </table:table-cell>
          <table:table-cell table:style-name="TableCell324">
            <text:p text:style-name="P325"><text:span text:style-name="T326">□</text:span><text:span text:style-name="T327">審查</text:span><text:span text:style-name="T328">通過</text:span><text:span text:style-name="T329">。</text:span></text:p>
            <text:p text:style-name="P330"><text:span text:style-name="T331">□</text:span><text:span text:style-name="T332">審查</text:span><text:span text:style-name="T333">未通過</text:span><text:span text:style-name="T334">。</text:span><text:span text:style-name="T335">理由：</text:span><text:span text:style-name="T336">　　　　　　　　　　　　　　　　　　</text:span></text:p>
            <text:p text:style-name="P337"><text:span text:style-name="T338">國立虎尾科技大學二技招生委員會</text:span><text:span text:style-name="T339">(</text:span><text:span text:style-name="T340">戳印</text:span><text:span text:style-name="T341">)</text:span><text:span text:style-name="T342">　　</text:span><text:span text:style-name="T343">　</text:span><text:span text:style-name="T344">　　</text:span><text:span text:style-name="T345">11</text:span><text:span text:style-name="T346">4</text:span><text:span text:style-name="T347">年</text:span><text:span text:style-name="T348">　　月　　日</text:span></text:p>
          </table:table-cell>
        </table:table-row>
      </table:table>
      <text:p text:style-name="P349"><text:span text:style-name="T3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1in"/>
          <style:tab-stop style:type="right" style:leader-style="dotted" style:leader-text="." style:position="7.4736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style:use-window-font-color="true" fo:font-size="13pt" style:font-size-asian="13pt" style:font-size-complex="13pt" fo:language="en" fo:country="US"/>
    </style:style>
    <style:style style:name="WW_CharLFO4LVL1" style:family="text">
      <style:text-properties fo:font-weight="normal" style:font-weight-asian="normal" fo:font-size="13pt" style:font-size-asian="13pt" style:font-size-complex="13pt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fo:font-weight="bold" style:font-weight-asian="bold" style:use-window-font-color="true" fo:font-size="18pt" style:font-size-asian="18pt" style:font-size-complex="14pt"/>
    </style:style>
    <style:style style:name="WW_CharLFO10LVL2" style:family="text">
      <style:text-properties fo:font-weight="bold" style:font-weight-asian="bold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0LVL4" style:family="text">
      <style:text-properties fo:language="en" fo:country="US"/>
    </style:style>
    <style:style style:name="WW_CharLFO10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12LVL1" style:family="text">
      <style:text-properties fo:language="en" fo:country="US"/>
    </style:style>
    <style:style style:name="WW_CharLFO12LVL4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27LVL1" style:family="text">
      <style:text-properties fo:font-size="14pt" style:font-size-asian="14pt" style:font-size-complex="14pt"/>
    </style:style>
    <style:style style:name="WW_CharLFO27LVL2" style:family="text">
      <style:text-properties fo:font-size="13pt" style:font-size-asian="13pt" style:font-size-complex="13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0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1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5LVL1" style:family="text">
      <style:text-properties fo:font-weight="normal" style:font-weight-asian="normal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Times New Roman" style:font-name-complex="Times New Roman" fo:font-weight="normal" style:font-weight-asian="normal"/>
    </style:style>
    <style:style style:name="WW_CharLFO46LVL1" style:family="text">
      <style:text-properties style:use-window-font-color="true"/>
    </style:style>
    <style:style style:name="WW_CharLFO4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48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49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49LVL4" style:family="text">
      <style:text-properties fo:font-weight="normal" style:font-weight-asian="normal" style:use-window-font-color="true"/>
    </style:style>
    <style:style style:name="WW_CharLFO49LVL5" style:family="text">
      <style:text-properties style:font-name="Times New Roman" style:font-name-complex="Times New Roman"/>
    </style:style>
    <style:style style:name="WW_CharLFO50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0LVL4" style:family="text">
      <style:text-properties fo:font-weight="normal" style:font-weight-asian="normal" style:use-window-font-color="true"/>
    </style:style>
    <style:style style:name="WW_CharLFO50LVL5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1LVL5" style:family="text">
      <style:text-properties style:font-name="Times New Roman" style:font-name-complex="Times New Roman"/>
    </style:style>
    <style:style style:name="WW_CharLFO52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2LVL4" style:family="text">
      <style:text-properties fo:font-weight="normal" style:font-weight-asian="normal" style:use-window-font-color="true"/>
    </style:style>
    <style:style style:name="WW_CharLFO52LVL5" style:family="text">
      <style:text-properties style:font-name="Times New Roman" style:font-name-complex="Times New Roman"/>
    </style:style>
    <style:style style:name="WW_CharLFO53LVL1" style:family="text">
      <style:text-properties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3LVL4" style:family="text">
      <style:text-properties fo:font-weight="normal" style:font-weight-asian="normal" style:use-window-font-color="true"/>
    </style:style>
    <style:style style:name="WW_CharLFO53LVL5" style:family="text">
      <style:text-properties style:font-name="Times New Roman" style:font-name-complex="Times New Roman"/>
    </style:style>
    <style:style style:name="WW_CharLFO54LVL1" style:family="text">
      <style:text-properties style:font-name="Times New Roman" style:font-name-complex="Times New Roman" fo:letter-spacing="-0.0006in" style:text-scale="100%" fo:font-size="13pt" style:font-size-asian="13pt" style:font-size-complex="13pt"/>
    </style:style>
    <style:style style:name="WW_CharLFO55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56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57LVL1" style:family="text">
      <style:text-properties fo:font-weight="normal" style:font-weight-asian="normal"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9LVL2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0LVL2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63LVL1" style:family="text">
      <style:text-properties fo:font-weight="normal" style:font-weight-asian="normal" fo:font-size="12pt" style:font-size-asian="12pt"/>
    </style:style>
    <style:style style:name="WW_CharLFO64LVL1" style:family="text">
      <style:text-properties fo:font-weight="normal" style:font-weight-asian="normal" fo:font-size="12pt" style:font-size-asian="12pt"/>
    </style:style>
    <style:style style:name="WW_CharLFO65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66LVL2" style:family="text">
      <style:text-properties fo:font-weight="normal" style:font-weight-asian="normal"/>
    </style:style>
    <style:style style:name="WW_CharLFO67LVL4" style:family="text">
      <style:text-properties style:font-name="Times New Roman" style:font-name-complex="Times New Roman" fo:font-weight="normal" style:font-weight-asian="normal"/>
    </style:style>
    <style:style style:name="WW_CharLFO70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70LVL4" style:family="text">
      <style:text-properties fo:font-weight="normal" style:font-weight-asian="normal" style:use-window-font-color="true"/>
    </style:style>
    <style:style style:name="WW_CharLFO70LVL5" style:family="text">
      <style:text-properties style:font-name="Times New Roman" style:font-name-complex="Times New Roman"/>
    </style:style>
    <style:style style:name="WW_CharLFO72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3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4LVL1" style:family="text">
      <style:text-properties style:font-name="Times New Roman" style:font-name-complex="Times New Roman" fo:font-weight="normal" style:font-weight-asian="normal"/>
    </style:style>
    <style:style style:name="WW_CharLFO75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6LVL1" style:family="text">
      <style:text-properties style:font-name="Times New Roman" style:font-name-complex="Times New Roman" fo:font-weight="normal" style:font-weight-asian="normal"/>
    </style:style>
    <style:style style:name="WW_CharLFO7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78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79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1LVL5" style:num-prefix="(" style:num-suffix=")" style:num-format="1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text:style-name="WW_CharLFO55LVL1" style:num-prefix="步驟" style:num-suffix="、" style:num-format="一, 十, 一百(繁), ...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4" style:num-suffix=".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  <text:list-level-style-number text:level="7" style:num-suffix="." style:num-format="1">
        <style:list-level-properties text:space-before="4.559in" text:min-label-width="0.3333in" text:list-level-position-and-space-mode="label-alignment">
          <style:list-level-label-alignment text:label-followed-by="listtab" fo:margin-left="4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23in" text:min-label-width="0.3333in" text:list-level-position-and-space-mode="label-alignment">
          <style:list-level-label-alignment text:label-followed-by="listtab" fo:margin-left="5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bullet text:level="1" text:style-name="WW_CharLFO5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6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</meta:initial-creator>
    <dc:creator>user</dc:creator>
    <meta:creation-date>2025-04-10T08:10:00Z</meta:creation-date>
    <dc:date>2025-04-10T08:10:00Z</dc:date>
    <meta:print-date>2025-04-10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