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22"/>
      <style:text-properties style:font-name-asian="標楷體" fo:font-size="16pt" style:font-size-asian="16pt" style:font-size-complex="16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A3EDFF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2.5pt" style:font-size-asian="12.5pt" style:font-size-complex="12.5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2.5pt" style:font-size-asian="12.5pt" style:font-size-complex="12.5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2.5pt" style:font-size-asian="12.5pt" style:font-size-complex="12.5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11" style:parent-style-name="Textbody" style:family="paragraph">
      <style:paragraph-properties fo:margin-top="0.0333in" fo:margin-bottom="0.0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olumn23" style:family="table-column">
      <style:table-column-properties style:column-width="0.9708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729in" style:use-optimal-column-width="false"/>
    </style:style>
    <style:style style:name="TableColumn26" style:family="table-column">
      <style:table-column-properties style:column-width="0.7819in" style:use-optimal-column-width="false"/>
    </style:style>
    <style:style style:name="TableColumn27" style:family="table-column">
      <style:table-column-properties style:column-width="1.0888in" style:use-optimal-column-width="false"/>
    </style:style>
    <style:style style:name="TableColumn28" style:family="table-column">
      <style:table-column-properties style:column-width="1.2472in" style:use-optimal-column-width="false"/>
    </style:style>
    <style:style style:name="TableColumn29" style:family="table-column">
      <style:table-column-properties style:column-width="0.6229in" style:use-optimal-column-width="fals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1.4527in" style:use-optimal-column-width="false"/>
    </style:style>
    <style:style style:name="Table22" style:family="table">
      <style:table-properties style:width="7.4486in" style:rel-width="100%" fo:margin-left="0.0125in" table:align="left"/>
    </style:style>
    <style:style style:name="TableRow32" style:family="table-row">
      <style:table-row-properties style:row-height="0.6298in" style:use-optimal-row-height="false"/>
    </style:style>
    <style:style style:name="TableCell33" style:family="table-cell">
      <style:table-cell-properties fo:border-top="0.0312in solid #00CCFF" fo:border-left="0.0312in solid #00CCFF" fo:border-bottom="0.0312in solid #00CCFF" fo:border-right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text-autospace="none" fo:text-align="center" fo:margin-left="-0.1666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36" style:family="table-cell">
      <style:table-cell-properties fo:border-top="0.0312in solid #00CCFF" fo:border-left="0.0069in solid #000000" fo:border-bottom="0.0312in solid #00CCFF" fo:border-right="0.0312in solid #00CCFF" style:writing-mode="lr-tb" style:vertical-align="bottom" fo:padding-top="0in" fo:padding-left="0in" fo:padding-bottom="0in" fo:padding-right="0in"/>
    </style:style>
    <style:style style:name="P37" style:parent-style-name="Textbody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style:font-size-complex="11pt"/>
    </style:style>
    <style:style style:name="P38" style:parent-style-name="Textbody" style:family="paragraph">
      <style:paragraph-properties style:text-autospace="none" fo:text-align="center" fo:margin-bottom="0.0333in"/>
    </style:style>
    <style:style style:name="T39" style:parent-style-name="預設段落字型" style:family="text">
      <style:text-properties style:font-name-asian="標楷體" style:letter-kerning="false" style:font-size-complex="11pt"/>
    </style:style>
    <style:style style:name="T40" style:parent-style-name="預設段落字型" style:family="text">
      <style:text-properties style:font-name-asian="標楷體" style:letter-kerning="false" style:font-size-complex="11pt"/>
    </style:style>
    <style:style style:name="T41" style:parent-style-name="預設段落字型" style:family="text">
      <style:text-properties style:font-name-asian="標楷體" fo:font-weight="bold" style:font-weight-asian="bold" fo:color="#FF0000" style:letter-kerning="false" style:font-size-complex="11pt"/>
    </style:style>
    <style:style style:name="T42" style:parent-style-name="預設段落字型" style:family="text">
      <style:text-properties style:font-name-asian="標楷體" style:letter-kerning="false" style:font-size-complex="11pt"/>
    </style:style>
    <style:style style:name="TableCell43" style:family="table-cell">
      <style:table-cell-properties fo:border-top="0.0312in solid #000000" fo:border-left="0.0312in solid #00CC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text-autospace="none" fo:text-align="center" fo:margin-left="-0.1666in">
        <style:tab-stops/>
      </style:paragraph-properties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312in solid #00CCFF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text-autospace="none" fo:text-align="center" fo:margin-left="-0.1666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52" style:family="table-cell">
      <style:table-cell-properties fo:border-top="0.0312in solid #00CC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text-autospace="none" fo:text-align="center" fo:margin-left="-0.1666in">
        <style:tab-stops/>
      </style:paragraph-properties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3pt" style:language-asian="en" style:country-asian="US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text-autospace="none" fo:text-align="center" fo:margin-left="-0.166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text-autospace="none" fo:text-align="center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1pt" style:language-asian="en" style:country-asian="US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text-autospace="none" fo:text-align="center" fo:margin-left="-0.1666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77" style:family="table-row">
      <style:table-row-properties style:row-height="1.3784in" style:use-optimal-row-height="false"/>
    </style:style>
    <style:style style:name="TableCell78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8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000099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color="#000099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color="#000099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color="#000099" fo:font-size="14pt" style:font-size-asian="14pt" style:font-size-complex="14pt" style:language-asian="zh" style:country-asian="TW"/>
    </style:style>
    <style:style style:name="P90" style:parent-style-name="TableParagraph" style:family="paragraph">
      <style:paragraph-properties fo:text-align="justify" fo:margin-left="0.4444in" fo:margin-right="0.0833in" fo:text-indent="-0.1944in">
        <style:tab-stops>
          <style:tab-stop style:type="left" style:position="-0.1236in"/>
        </style:tab-stops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000099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CCFF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CCFF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CCFF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000099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04" style:parent-style-name="TableParagraph" style:family="paragraph">
      <style:paragraph-properties fo:text-align="justify" fo:line-height="0.2013in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17" style:parent-style-name="TableParagraph" style:family="paragraph">
      <style:paragraph-properties fo:text-align="justify" fo:line-height="0.2013in" fo:margin-left="0.2638in" fo:margin-right="0.0833in" fo:text-indent="-0.1805in">
        <style:tab-stops>
          <style:tab-stop style:type="left" style:position="0.0569in"/>
        </style:tab-stops>
      </style:paragraph-properties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ableRow136" style:family="table-row">
      <style:table-row-properties style:row-height="0.3541in" style:use-optimal-row-height="false"/>
    </style:style>
    <style:style style:name="TableCell13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color="#0000FF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CC00FF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15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158" style:family="table-row">
      <style:table-row-properties style:row-height="0.3541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</style:style>
    <style:style style:name="T167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3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color="#CC00FF" fo:font-size="12pt" style:font-size-asian="12pt" style:font-size-complex="13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175" style:family="table-row">
      <style:table-row-properties style:row-height="0.3541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3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color="#CC00FF" fo:font-size="12pt" style:font-size-asian="12pt" style:font-size-complex="13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192" style:family="table-row">
      <style:table-row-properties style:row-height="0.3541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</style:style>
    <style:style style:name="T201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3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color="#CC00FF" fo:font-size="12pt" style:font-size-asian="12pt" style:font-size-complex="13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09" style:family="table-row">
      <style:table-row-properties style:row-height="0.3541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</style:style>
    <style:style style:name="T218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color="#4472C4" fo:font-size="12pt" style:font-size-asian="12pt" style:font-size-complex="13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3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color="#CC00FF" fo:font-size="12pt" style:font-size-asian="12pt" style:font-size-complex="13pt" style:language-asian="zh" style:country-asian="TW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27" style:family="table-row">
      <style:table-row-properties style:row-height="0.3541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</style:style>
    <style:style style:name="T236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size="12pt" style:font-size-asian="12pt" style:font-size-complex="13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color="#CC00FF" fo:font-size="12pt" style:font-size-asian="12pt" style:font-size-complex="13pt" style:language-asian="zh" style:country-asian="TW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44" style:family="table-row">
      <style:table-row-properties style:row-height="0.3541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>
        <style:tab-stops>
          <style:tab-stop style:type="left" style:position="0.3208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3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color="#0000FF" fo:font-size="12pt" style:font-size-asian="12pt" style:font-size-complex="13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color="#00B050" fo:font-size="12pt" style:font-size-asian="12pt" style:font-size-complex="13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color="#CC00FF" fo:font-size="12pt" style:font-size-asian="12pt" style:font-size-complex="13pt" style:language-asian="zh" style:country-asian="TW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261" style:family="table-row">
      <style:table-row-properties style:row-height="0.3541in" style:use-optimal-row-height="false"/>
    </style:style>
    <style:style style:name="TableCell26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833in" fo:margin-right="0.0833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266" style:family="table-row">
      <style:table-row-properties style:row-height="0.9055in" style:use-optimal-row-height="false"/>
    </style:style>
    <style:style style:name="TableCell26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fo:margin-left="0.0833in" fo:margin-right="0.0833in">
        <style:tab-stops>
          <style:tab-stop style:type="left" style:position="0.2375in"/>
        </style:tab-stops>
      </style:paragraph-properties>
    </style:style>
    <style:style style:name="T26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72" style:parent-style-name="TableParagraph" style:family="paragraph">
      <style:paragraph-properties fo:text-align="center" fo:margin-top="0.05in" fo:margin-bottom="0.0833in" fo:margin-left="0.0833in" fo:margin-right="0.0833in">
        <style:tab-stops>
          <style:tab-stop style:type="left" style:position="0.2375in"/>
        </style:tab-stops>
      </style:paragraph-properties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7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82" style:parent-style-name="本文" style:family="paragraph">
      <style:paragraph-properties fo:text-align="center" fo:margin-top="0.0833in" fo:margin-bottom="0.05in" fo:line-height="0.1666in"/>
    </style:style>
    <style:style style:name="T283" style:parent-style-name="預設段落字型" style:family="text">
      <style:text-properties style:font-name-asian="標楷體" fo:font-size="12.5pt" style:font-size-asian="12.5pt" style:font-size-complex="12.5pt"/>
    </style:style>
    <style:style style:name="T2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2.5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2.5pt"/>
    </style:style>
    <style:style style:name="T2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2.5pt"/>
    </style:style>
    <style:style style:name="T287" style:parent-style-name="預設段落字型" style:family="text">
      <style:text-properties style:font-name-asian="標楷體" fo:font-size="12.5pt" style:font-size-asian="12.5pt" style:font-size-complex="12.5pt"/>
    </style:style>
    <style:style style:name="TableColumn289" style:family="table-column">
      <style:table-column-properties style:column-width="0.5756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5.7902in" style:use-optimal-column-width="false"/>
    </style:style>
    <style:style style:name="Table288" style:family="table">
      <style:table-properties style:width="7.4486in" style:rel-width="100%" fo:margin-left="0in" table:align="lef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0.0312in solid #000000" fo:border-left="0.0312in solid #000000" fo:border-bottom="0.0312in solid #00CCFF" fo:border-right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295" style:family="table-cell">
      <style:table-cell-properties fo:border-top="0.0312in solid #000000" fo:border-left="0.0069in solid #000000" fo:border-bottom="0.0312in solid #00CCFF" fo:border-right="0.0312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Row297" style:family="table-row">
      <style:table-row-properties style:row-height="1.1416in" style:use-optimal-row-height="false"/>
    </style:style>
    <style:style style:name="TableCell298" style:family="table-cell">
      <style:table-cell-properties fo:border-top="0.0312in solid #00CCFF" fo:border-left="0.0312in solid #00CCFF" fo:border-bottom="0.0312in solid #00CCFF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301" style:family="table-cell">
      <style:table-cell-properties fo:border-top="0.0312in solid #00CCFF" fo:border-left="0.0069in solid #000000" fo:border-bottom="0.0312in solid #00CCFF" fo:border-right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TableCell303" style:family="table-cell">
      <style:table-cell-properties fo:border-top="0.0312in solid #00CCFF" fo:border-left="0.0069in solid #000000" fo:border-bottom="0.0312in solid #00CCFF" fo:border-right="0.0312in solid #00CC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05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309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10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P316" style:parent-style-name="TableParagraph" style:family="paragraph">
      <style:paragraph-properties fo:text-align="justify" fo:margin-top="0.0833in" fo:margin-left="0.1166in" fo:margin-right="0.1166in">
        <style:tab-stops/>
      </style:paragraph-properties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Row322" style:family="table-row">
      <style:table-row-properties style:row-height="1.1416in" style:use-optimal-row-height="false"/>
    </style:style>
    <style:style style:name="TableCell323" style:family="table-cell">
      <style:table-cell-properties fo:border-top="0.0312in solid #00CCFF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ableCell326" style:family="table-cell">
      <style:table-cell-properties fo:border-top="0.0312in solid #00CCFF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style:font-name="Times New Roman" style:font-name-complex="Times New Roman" fo:font-size="14pt" style:font-size-asian="14pt" style:language-asian="zh" style:country-asian="TW"/>
    </style:style>
    <style:style style:name="TableCell328" style:family="table-cell">
      <style:table-cell-properties fo:border-top="0.0312in solid #00CCFF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30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334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35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P341" style:parent-style-name="TableParagraph" style:family="paragraph">
      <style:paragraph-properties fo:text-align="justify" fo:margin-top="0.0833in" fo:margin-left="0.1166in" fo:margin-right="0.1166in">
        <style:tab-stops>
          <style:tab-stop style:type="left" style:position="0.2055in"/>
        </style:tab-stops>
      </style:paragraph-properties>
    </style:style>
    <style:style style:name="T3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350" style:parent-style-name="本文" style:family="paragraph">
      <style:paragraph-properties fo:margin-bottom="0in" fo:line-height="0.0833in" fo:margin-right="0.2326in"/>
      <style:text-properties style:font-name-asian="標楷體"/>
    </style:style>
  </office:automatic-styles>
  <office:body>
    <office:text text:use-soft-page-breaks="true">
      <text:p text:style-name="P1">國立虎尾科技大學115學年度進修部二技申請入學招生</text:p>
      <text:h text:style-name="P4" text:outline-level="2"><text:bookmark-start text:name="_Toc129179386"/><text:bookmark-start text:name="_Toc129333583"/><text:bookmark-start text:name="_Toc161146194"/><text:bookmark-start text:name="_Toc63685667"/><text:bookmark-start text:name="_Toc63772655"/><text:bookmark-start text:name="_Toc64558721"/><text:bookmark-start text:name="_Toc65570935"/><text:span text:style-name="T5">附表一</text:span><text:span text:style-name="T6">　　</text:span><text:span text:style-name="T7">「持有高中職畢業證書後，從事相關工作經驗</text:span><text:span text:style-name="T8">5</text:span><text:span text:style-name="T9">年以上」</text:span><text:span text:style-name="T10">同等學力資格審查申請書</text:span><text:bookmark-end text:name="_Toc129179386"/><text:bookmark-end text:name="_Toc129333583"/><text:bookmark-end text:name="_Toc161146194"/></text:h>
      <text:p text:style-name="P11"><text:span text:style-name="T12">※</text:span><text:span text:style-name="T13">限以「入學大學同等學力認定標準」</text:span><text:span text:style-name="T14">第</text:span><text:span text:style-name="T15">3</text:span><text:span text:style-name="T16">條第</text:span><text:span text:style-name="T17">1</text:span><text:span text:style-name="T18">項第</text:span><text:span text:style-name="T19">9</text:span><text:span text:style-name="T20">款</text:span><text:bookmark-start text:name="_Toc63685668"/><text:bookmark-start text:name="_Toc65570936"/><text:bookmark-end text:name="_Toc63685667"/><text:bookmark-end text:name="_Toc63772655"/><text:bookmark-end text:name="_Toc64558721"/><text:bookmark-end text:name="_Toc65570935"/><text:span text:style-name="T21">報考者使用</text:span><text:bookmark-end text:name="_Toc63685668"/><text:bookmark-end text:name="_Toc65570936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報名序號</text:span></text:p>
          </table:table-cell>
          <table:covered-table-cell/>
          <table:covered-table-cell/>
          <table:table-cell table:style-name="TableCell36" table:number-columns-spanned="2">
            <text:p text:style-name="P37"/>
            <text:p text:style-name="P38"><text:span text:style-name="T39">(※</text:span><text:span text:style-name="T40">考生</text:span><text:span text:style-name="T41">請勿填寫</text:span><text:span text:style-name="T42">)</text:span></text:p>
          </table:table-cell>
          <table:covered-table-cell/>
          <table:table-cell table:style-name="TableCell43" table:number-columns-spanned="2">
            <text:p text:style-name="P44"><text:span text:style-name="T45">考生姓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身分證字號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行動電話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畢業</text:span><text:span text:style-name="T63">學校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畢業科系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畢業年</text:span><text:span text:style-name="T73">/</text:span><text:span text:style-name="T74">月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※</text:span><text:span text:style-name="T81">應檢附資料</text:span><text:span text:style-name="T82">(※</text:span><text:span text:style-name="T83">缺件者不予受理</text:span><text:span text:style-name="T84">)</text:span><text:span text:style-name="T85">：</text:span><text:span text:style-name="T86">1.</text:span><text:span text:style-name="T87">本資格審查申請書。</text:span><text:span text:style-name="T88">2.</text:span><text:span text:style-name="T89">高中職畢業證書影本。</text:span></text:p>
            <text:p text:style-name="P90"><text:span text:style-name="T91">3.</text:span><text:span text:style-name="T92">報考系別相關</text:span><text:span text:style-name="T93">5</text:span><text:span text:style-name="T94">年以上</text:span><text:span text:style-name="T95">工作經歷證明</text:span><text:span text:style-name="T96">(</text:span><text:span text:style-name="T97">請附</text:span><text:span text:style-name="T98">勞保明細表</text:span><text:span text:style-name="T99">或</text:span><text:span text:style-name="T100">在職證明</text:span><text:span text:style-name="T101">等</text:span><text:span text:style-name="T102">)</text:span><text:span text:style-name="T103">。</text:span></text:p>
            <text:p text:style-name="P104"><text:span text:style-name="T105">※</text:span><text:span text:style-name="T106">請於</text:span><text:span text:style-name="T107">報名期限內</text:span><text:span text:style-name="T108">將</text:span><text:span text:style-name="T109">本表</text:span><text:span text:style-name="T110">與</text:span><text:span text:style-name="T111">相關證明文件</text:span><text:span text:style-name="T112">，存成</text:span><text:span text:style-name="T113">PDF</text:span><text:span text:style-name="T114">檔後，</text:span><text:span text:style-name="T115">上傳至報名系統</text:span><text:span text:style-name="T116">。</text:span></text:p>
            <text:p text:style-name="P117"><text:span text:style-name="T118">※</text:span><text:span text:style-name="T119">報考資格條件</text:span><text:span text:style-name="T120">由各系招生委員會進行初審</text:span><text:span text:style-name="T121">，</text:span><text:span text:style-name="T122">續提</text:span><text:span text:style-name="T123">本校二技進修部招生委員會議</text:span><text:span text:style-name="T124">審議通過後</text:span><text:span text:style-name="T125">，得准其以同等學力資格報考；</text:span><text:span text:style-name="T126">如經</text:span><text:span text:style-name="T127">招生委員會</text:span><text:span text:style-name="T128">審議為</text:span><text:span text:style-name="T129">報考資格不符合</text:span><text:span text:style-name="T130">(</text:span><text:span text:style-name="T131">未通過</text:span><text:span text:style-name="T132">)</text:span><text:span text:style-name="T133">時</text:span><text:span text:style-name="T134">，本人絕無異議，</text:span><text:span text:style-name="T135">報名費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服務機關單位</text:span></text:p>
          </table:table-cell>
          <table:covered-table-cell/>
          <table:table-cell table:style-name="TableCell140" table:number-columns-spanned="2">
            <text:p text:style-name="P141"><text:span text:style-name="T142">服務部門</text:span></text:p>
          </table:table-cell>
          <table:covered-table-cell/>
          <table:table-cell table:style-name="TableCell143">
            <text:p text:style-name="P144"><text:span text:style-name="T145">職稱</text:span></text:p>
          </table:table-cell>
          <table:table-cell table:style-name="TableCell146" table:number-columns-spanned="2">
            <text:p text:style-name="P147"><text:span text:style-name="T148">起</text:span><text:span text:style-name="T149">訖</text:span><text:span text:style-name="T150">年月</text:span><text:span text:style-name="T151">(</text:span><text:span text:style-name="T152">民國年</text:span><text:span text:style-name="T153">/</text:span><text:span text:style-name="T154">月</text:span><text:span text:style-name="T155">)</text:span></text:p>
          </table:table-cell>
          <table:covered-table-cell/>
          <table:table-cell table:style-name="TableCell156" table:number-columns-spanned="2">
            <text:p text:style-name="P157">工作內容或職掌說明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　　</text:span><text:span text:style-name="T168">年　月</text:span><text:span text:style-name="T169">~</text:span><text:span text:style-name="T170">　</text:span><text:span text:style-name="T171">　</text:span><text:span text:style-name="T172">年　月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pan text:style-name="T184">　　</text:span><text:span text:style-name="T185">年　月</text:span><text:span text:style-name="T186">~</text:span><text:span text:style-name="T187">　</text:span><text:span text:style-name="T188">　</text:span><text:span text:style-name="T189">年　月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><text:span text:style-name="T201">　　</text:span><text:span text:style-name="T202">年　月</text:span><text:span text:style-name="T203">~</text:span><text:span text:style-name="T204">　</text:span><text:span text:style-name="T205">　</text:span><text:span text:style-name="T206">年　月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　　</text:span><text:span text:style-name="T219">年　</text:span><text:span text:style-name="T220">月</text:span><text:span text:style-name="T221">~</text:span><text:span text:style-name="T222">　</text:span><text:span text:style-name="T223">　</text:span><text:span text:style-name="T224">年　月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　　</text:span><text:span text:style-name="T237">年　月</text:span><text:span text:style-name="T238">~</text:span><text:span text:style-name="T239">　</text:span><text:span text:style-name="T240">　</text:span><text:span text:style-name="T241">年　月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<text:span text:style-name="T253">　　</text:span><text:span text:style-name="T254">年　月</text:span><text:span text:style-name="T255">~</text:span><text:span text:style-name="T256">　</text:span><text:span text:style-name="T257">　</text:span><text:span text:style-name="T258">年　月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>工作經驗合計(年/月)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 text:c="6"/>年<text:s text:c="6"/>月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pan text:style-name="T269">本人報考資格</text:span><text:span text:style-name="T270">若經查證不符合，或未經貴校二技招生委員會審議通過，本人自願放棄錄取及入學資格，絕無異議</text:span><text:span text:style-name="T271">。</text:span></text:p>
            <text:p text:style-name="P272"><text:span text:style-name="T273">考生簽名</text:span><text:span text:style-name="T274">(</text:span><text:span text:style-name="T275">請親簽</text:span><text:span text:style-name="T276">)</text:span><text:span text:style-name="T277">：</text:span><text:span text:style-name="T278">　　　　　　　　　　</text:span><text:span text:style-name="T279">11</text:span><text:span text:style-name="T280">5</text:span><text:span text:style-name="T281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--------------------------------------------------</text:span><text:span text:style-name="T284">以下</text:span><text:span text:style-name="T285">欄位考生</text:span><text:span text:style-name="T286">勿填</text:span><text:span text:style-name="T287">--------------------------------------------------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審查階段</text:p>
          </table:table-cell>
          <table:covered-table-cell/>
          <table:table-cell table:style-name="TableCell295">
            <text:p text:style-name="P296">審查結果</text:p>
          </table:table-cell>
        </table:table-row>
        <table:table-row table:style-name="TableRow297">
          <table:table-cell table:style-name="TableCell298">
            <text:p text:style-name="P299"><text:span text:style-name="T300">初審</text:span></text:p>
          </table:table-cell>
          <table:table-cell table:style-name="TableCell301">
            <text:p text:style-name="P302">招生系別</text:p>
          </table:table-cell>
          <table:table-cell table:style-name="TableCell303">
            <text:p text:style-name="P304"><text:span text:style-name="T305">□</text:span><text:span text:style-name="T306">審查</text:span><text:span text:style-name="T307">通過</text:span><text:span text:style-name="T308">。</text:span></text:p>
            <text:p text:style-name="P309"><text:span text:style-name="T310">□</text:span><text:span text:style-name="T311">審查</text:span><text:span text:style-name="T312">未通過</text:span><text:span text:style-name="T313">。</text:span><text:span text:style-name="T314">理由：</text:span><text:span text:style-name="T315">　　　　　　　　　　　　　　　　　　</text:span></text:p>
            <text:p text:style-name="P316"><text:span text:style-name="T317">系主任核章：</text:span><text:span text:style-name="T318">　　　　　　　　　　　　　　</text:span><text:span text:style-name="T319">11</text:span><text:span text:style-name="T320">5</text:span><text:span text:style-name="T321">年　　月　　日</text:span></text:p>
          </table:table-cell>
        </table:table-row>
        <table:table-row table:style-name="TableRow322">
          <table:table-cell table:style-name="TableCell323">
            <text:p text:style-name="P324"><text:span text:style-name="T325">複審</text:span></text:p>
          </table:table-cell>
          <table:table-cell table:style-name="TableCell326">
            <text:p text:style-name="P327">招生委員會</text:p>
          </table:table-cell>
          <table:table-cell table:style-name="TableCell328">
            <text:p text:style-name="P329"><text:span text:style-name="T330">□</text:span><text:span text:style-name="T331">審查</text:span><text:span text:style-name="T332">通過</text:span><text:span text:style-name="T333">。</text:span></text:p>
            <text:p text:style-name="P334"><text:span text:style-name="T335">□</text:span><text:span text:style-name="T336">審查</text:span><text:span text:style-name="T337">未通過</text:span><text:span text:style-name="T338">。</text:span><text:span text:style-name="T339">理由：</text:span><text:span text:style-name="T340">　　　　　　　　　　　　　　　　　　</text:span></text:p>
            <text:p text:style-name="P341"><text:span text:style-name="T342">國立虎尾科技大學二技招生委員會</text:span><text:span text:style-name="T343">(</text:span><text:span text:style-name="T344">戳印</text:span><text:span text:style-name="T345">)</text:span><text:span text:style-name="T346">　　　　　</text:span><text:span text:style-name="T347">11</text:span><text:span text:style-name="T348">5</text:span><text:span text:style-name="T349">年　　月　　日</text:span>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華康儷粗黑" style:font-name-asian="華康儷粗黑" style:font-name-complex="華康儷粗黑" fo:font-size="16pt" style:font-size-asian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125%" fo:margin-left="0.3347in">
        <style:tab-stops/>
      </style:paragraph-properties>
      <style:text-properties fo:color="#0000FF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paragraph-properties style:text-autospace="none"/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Textbody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標題a" style:display-name="標題a" style:family="paragraph" style:parent-style-name="Textbody" style:list-style-name="LFO1">
      <style:paragraph-properties fo:text-align="justify" fo:margin-top="0.0555in" fo:margin-bottom="0.0277in" fo:line-height="0.1666in"/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Textbody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B" style:display-name="B" style:family="paragraph" style:parent-style-name="Textbody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Textbody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style:font-name-complex="Times New Roman" fo:font-weight="bold" style:font-weight-asian="bold" style:font-weight-complex="bold" style:letter-kerning="true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solid" style:leader-text="_" style:position="6.6937in"/>
        </style:tab-stops>
      </style:paragraph-properties>
      <style:text-properties style:font-name="標楷體" style:font-name-asian="標楷體" style:font-name-complex="標楷體" fo:hyphenate="false"/>
    </style:style>
    <style:style style:name="小標" style:display-name="小標" style:family="paragraph" style:parent-style-name="Textbody">
      <style:paragraph-properties style:snap-to-layout-grid="false" fo:margin-top="0.1666in" fo:margin-bottom="0.0833in"/>
      <style:text-properties style:font-name="華康特粗楷體" style:font-name-asian="華康特粗楷體" style:font-name-complex="華康特粗楷體" fo:font-size="14pt" style:font-size-asian="14pt" fo:hyphenate="false"/>
    </style:style>
    <style:style style:name="樣式1" style:display-name="樣式1" style:family="paragraph" style:parent-style-name="Heading" style:default-outline-level="1">
      <style:paragraph-properties fo:text-align="start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E" style:display-name="032" style:family="paragraph" style:parent-style-name="Textbody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Textbody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Textbody">
      <style:paragraph-properties fo:widows="2" fo:orphans="2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Textbody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style:font-name-complex="標楷體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>
        <style:tab-stops>
          <style:tab-stop style:type="left" style:position="1in"/>
          <style:tab-stop style:type="right" style:leader-style="dotted" style:leader-text="." style:position="7.4736in"/>
        </style:tab-stops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頁碼" style:display-name="頁碼" style:family="text" style:parent-style-name="預設段落字型"/>
    <style:style style:name="註解文字字元" style:display-name="註解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91" style:display-name="style191" style:family="text">
      <style:text-properties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細明體" style:font-name-asian="細明體" style:font-name-complex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apple-converted-space" style:display-name="apple-converted-space" style:family="text"/>
    <style:style style:name="memo_text3" style:display-name="memo_text3" style:family="text"/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字元" style:display-name="註釋標題 字元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fu</meta:initial-creator>
    <dc:creator>user</dc:creator>
    <meta:creation-date>2026-04-16T03:23:00Z</meta:creation-date>
    <dc:date>2026-04-16T03:27:00Z</dc:date>
    <meta:print-date>2023-03-02T03:14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33" meta:character-count="892" meta:row-count="6" meta:non-whitespace-character-count="760"/>
  </office:meta>
</office:document-meta>
</file>